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Bosweg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 </text:p>
            <text:p text:style-name="common-al">Bosweg 1, 6065EP Montfort: het verwijderen van asbest. Ingekomen 8 decem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35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5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Bosweg 1 te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59</meta:user-defined>
    <meta:user-defined meta:name="OVERHEIDop.GmbID/DC.identifier">gmb-2023-544359</meta:user-defined>
    <meta:user-defined meta:name="OVERHEIDop.versieInformatie"/>
  </office:meta>
</office:document-meta>
</file>