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roducten aan Hoosveld 2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 </text:p>
            <text:p text:style-name="common-al">Hoosveld 23, 6075 DC Herkenbosch: het verwijderen van asbesthoudende producten. Ingekomen 7 dec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35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roducten aan Hoosveld 23 te Herkenbosch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58</meta:user-defined>
    <meta:user-defined meta:name="OVERHEIDop.GmbID/DC.identifier">gmb-2023-544358</meta:user-defined>
    <meta:user-defined meta:name="OVERHEIDop.versieInformatie"/>
  </office:meta>
</office:document-meta>
</file>