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vergunde oppervlakte van de standplaats aan “Standplaats Kerksingel I”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ZS78434 “Standplaats Kerksingel I” te Berkel en Rodenrijs </text:p>
            <text:p text:style-name="common-al">Op grond van artikel 1:6 lid 1 aanhef en onder e van de APV Lansingerland 2023 het vergunde oppervlakte van de standplaats te wijzigen.   (verzonden 12-12-2023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435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35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35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S78434</meta:user-defined>
    <dc:language>nl</dc:language>
    <meta:user-defined meta:name="OVERHEIDop.locatietype/OVERHEIDop.gebiedsmarkering">Weg</meta:user-defined>
    <meta:user-defined meta:name="DC.title">Toestemming voor het wijzigen van de vergunde oppervlakte van de standplaats aan “Standplaats Kerksingel I” te Berkel en Rodenrijs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357</meta:user-defined>
    <meta:user-defined meta:name="OVERHEIDop.GmbID/DC.identifier">gmb-2023-544357</meta:user-defined>
    <meta:user-defined meta:name="OVERHEIDop.versieInformatie"/>
  </office:meta>
</office:document-meta>
</file>