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ginnen van een Bed &amp; Breakfast aan Stationsweg 2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Stationsweg 22, 6075 CC Herkenbosch: het beginnen van een Bed &amp; Breakfast. Verzonden 8 december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eginnen van een Bed &amp; Breakfast aan Stationsweg 22 te Herkenbosch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55</meta:user-defined>
    <meta:user-defined meta:name="OVERHEIDop.GmbID/DC.identifier">gmb-2023-544355</meta:user-defined>
    <meta:user-defined meta:name="OVERHEIDop.versieInformatie"/>
  </office:meta>
</office:document-meta>
</file>