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Bijvoetstraat 5, 2022-07385, het brandveilig gebruik met maximaal 40 personen van het kinderdagverblijf, activiteit brandveilig gebruik, verzonden 2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10 februari 2023 tot en met 24 maart 2023 ter inzage. U kunt  de ontwerp-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3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Bijvoetstraat 5, 2022-07385, het brandveilig gebruik met maximaal 40 personen van het kinderdagverblijf, activiteit brandveilig gebruik, verzonden 2 februari 2023</meta:user-defined>
    <meta:user-defined meta:name="DCTERMS.W3CDTF/DCTERMS.available">2023-02-09</meta:user-defined>
    <meta:user-defined meta:name="DCTERMS.W3CDTF/OVERHEIDop.jaargang">2023</meta:user-defined>
    <meta:user-defined meta:name="OVERHEIDop.publicationIssue">54435</meta:user-defined>
    <meta:user-defined meta:name="OVERHEIDop.GmbID/DC.identifier">gmb-2023-54435</meta:user-defined>
    <meta:user-defined meta:name="OVERHEIDop.versieInformatie"/>
  </office:meta>
</office:document-meta>
</file>