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 op de 2e verdieping, Tonga 17 2721G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5-12-2023 een besluit verzonden op de aanvraag met zaaknummer 2023-100191 voor het plaatsen van een dakopbouw op de 2e verdieping op de locatie Tonga 17 2721GC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4434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34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34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00191</meta:user-defined>
    <meta:user-defined meta:name="DCTERMS.abstract">het plaatsen van een dakopbouw op de 2e verdieping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 op de 2e verdieping, Tonga 17 2721GC Zoetermeer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345</meta:user-defined>
    <meta:user-defined meta:name="OVERHEIDop.GmbID/DC.identifier">gmb-2023-544345</meta:user-defined>
    <meta:user-defined meta:name="OVERHEIDop.versieInformatie"/>
  </office:meta>
</office:document-meta>
</file>