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76*"/>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6*"/>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7*"/>
    </style:style>
    <style:style style:family="table-column" style:parent-style-name="colspec" style:name="id1-3-2-4-15-1-3">
      <style:table-column-properties style:rel-column-width="10*"/>
    </style:style>
    <style:style style:family="table-column" style:parent-style-name="colspec" style:name="id1-3-2-4-17-1-1">
      <style:table-column-properties style:rel-column-width="4*"/>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82*"/>
    </style:style>
    <style:style style:family="table-column" style:parent-style-name="colspec" style:name="id1-3-2-4-19-1-2">
      <style:table-column-properties style:rel-column-width="9*"/>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0*"/>
    </style:style>
    <style:style style:family="table-column" style:parent-style-name="colspec" style:name="id1-3-2-4-21-1-3">
      <style:table-column-properties style:rel-column-width="77*"/>
    </style:style>
    <style:style style:family="table-column" style:parent-style-name="colspec" style:name="id1-3-2-4-21-1-4">
      <style:table-column-properties style:rel-column-width="9*"/>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77*"/>
    </style:style>
    <style:style style:family="table-column" style:parent-style-name="colspec" style:name="id1-3-2-4-23-1-3">
      <style:table-column-properties style:rel-column-width="9*"/>
    </style:style>
    <style:style style:family="table-column" style:parent-style-name="colspec" style:name="id1-3-2-4-26-1-1">
      <style:table-column-properties style:rel-column-width="4*"/>
    </style:style>
    <style:style style:family="table-column" style:parent-style-name="colspec" style:name="id1-3-2-4-26-1-2">
      <style:table-column-properties style:rel-column-width="77*"/>
    </style:style>
    <style:style style:family="table-column" style:parent-style-name="colspec" style:name="id1-3-2-4-26-1-3">
      <style:table-column-properties style:rel-column-width="9*"/>
    </style:style>
    <style:style style:family="table-column" style:parent-style-name="colspec" style:name="id1-3-2-4-28-1-1">
      <style:table-column-properties style:rel-column-width="4*"/>
    </style:style>
    <style:style style:family="table-column" style:parent-style-name="colspec" style:name="id1-3-2-4-28-1-2">
      <style:table-column-properties style:rel-column-width="77*"/>
    </style:style>
    <style:style style:family="table-column" style:parent-style-name="colspec" style:name="id1-3-2-4-28-1-3">
      <style:table-column-properties style:rel-column-width="9*"/>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4*"/>
    </style:style>
    <style:style style:family="table-column" style:parent-style-name="colspec" style:name="id1-3-2-4-30-1-3">
      <style:table-column-properties style:rel-column-width="72*"/>
    </style:style>
    <style:style style:family="table-column" style:parent-style-name="colspec" style:name="id1-3-2-4-30-1-4">
      <style:table-column-properties style:rel-column-width="0*"/>
    </style:style>
    <style:style style:family="table-column" style:parent-style-name="colspec" style:name="id1-3-2-4-30-1-5">
      <style:table-column-properties style:rel-column-width="9*"/>
    </style:style>
    <style:style style:family="table-column" style:parent-style-name="colspec" style:name="id1-3-2-4-32-1-1">
      <style:table-column-properties style:rel-column-width="3*"/>
    </style:style>
    <style:style style:family="table-column" style:parent-style-name="colspec" style:name="id1-3-2-4-32-1-2">
      <style:table-column-properties style:rel-column-width="78*"/>
    </style:style>
    <style:style style:family="table-column" style:parent-style-name="colspec" style:name="id1-3-2-4-32-1-3">
      <style:table-column-properties style:rel-column-width="9*"/>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78*"/>
    </style:style>
    <style:style style:family="table-column" style:parent-style-name="colspec" style:name="id1-3-2-4-34-1-3">
      <style:table-column-properties style:rel-column-width="9*"/>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1*"/>
    </style:style>
    <style:style style:family="table-column" style:parent-style-name="colspec" style:name="id1-3-2-4-38-1-3">
      <style:table-column-properties style:rel-column-width="77*"/>
    </style:style>
    <style:style style:family="table-column" style:parent-style-name="colspec" style:name="id1-3-2-4-38-1-4">
      <style:table-column-properties style:rel-column-width="8*"/>
    </style:style>
    <style:style style:family="table-column" style:parent-style-name="colspec" style:name="id1-3-2-4-40-1-1">
      <style:table-column-properties style:rel-column-width="5*"/>
    </style:style>
    <style:style style:family="table-column" style:parent-style-name="colspec" style:name="id1-3-2-4-40-1-2">
      <style:table-column-properties style:rel-column-width="76*"/>
    </style:style>
    <style:style style:family="table-column" style:parent-style-name="colspec" style:name="id1-3-2-4-40-1-3">
      <style:table-column-properties style:rel-column-width="13*"/>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76*"/>
    </style:style>
    <style:style style:family="table-column" style:parent-style-name="colspec" style:name="id1-3-2-4-42-1-3">
      <style:table-column-properties style:rel-column-width="13*"/>
    </style:style>
    <style:style style:family="table-column" style:parent-style-name="colspec" style:name="id1-3-2-4-44-1-1">
      <style:table-column-properties style:rel-column-width="4*"/>
    </style:style>
    <style:style style:family="table-column" style:parent-style-name="colspec" style:name="id1-3-2-4-44-1-2">
      <style:table-column-properties style:rel-column-width="77*"/>
    </style:style>
    <style:style style:family="table-column" style:parent-style-name="colspec" style:name="id1-3-2-4-44-1-3">
      <style:table-column-properties style:rel-column-width="13*"/>
    </style:style>
    <style:style style:family="table-column" style:parent-style-name="colspec" style:name="id1-3-2-4-46-1-1">
      <style:table-column-properties style:rel-column-width="4*"/>
    </style:style>
    <style:style style:family="table-column" style:parent-style-name="colspec" style:name="id1-3-2-4-46-1-2">
      <style:table-column-properties style:rel-column-width="77*"/>
    </style:style>
    <style:style style:family="table-column" style:parent-style-name="colspec" style:name="id1-3-2-4-46-1-3">
      <style:table-column-properties style:rel-column-width="13*"/>
    </style:style>
    <style:style style:family="table-column" style:parent-style-name="colspec" style:name="id1-3-2-4-48-1-1">
      <style:table-column-properties style:rel-column-width="81*"/>
    </style:style>
    <style:style style:family="table-column" style:parent-style-name="colspec" style:name="id1-3-2-4-48-1-2">
      <style:table-column-properties style:rel-column-width="13*"/>
    </style:style>
    <style:style style:family="table-column" style:parent-style-name="colspec" style:name="id1-3-2-4-50-1-1">
      <style:table-column-properties style:rel-column-width="4*"/>
    </style:style>
    <style:style style:family="table-column" style:parent-style-name="colspec" style:name="id1-3-2-4-50-1-2">
      <style:table-column-properties style:rel-column-width="77*"/>
    </style:style>
    <style:style style:family="table-column" style:parent-style-name="colspec" style:name="id1-3-2-4-50-1-3">
      <style:table-column-properties style:rel-column-width="13*"/>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13*"/>
    </style:style>
    <style:style style:family="table-column" style:parent-style-name="colspec" style:name="id1-3-2-4-54-1-1">
      <style:table-column-properties style:rel-column-width="4*"/>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13*"/>
    </style:style>
    <style:style style:family="table-column" style:parent-style-name="colspec" style:name="id1-3-2-4-56-1-1">
      <style:table-column-properties style:rel-column-width="81*"/>
    </style:style>
    <style:style style:family="table-column" style:parent-style-name="colspec" style:name="id1-3-2-4-56-1-2">
      <style:table-column-properties style:rel-column-width="13*"/>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77*"/>
    </style:style>
    <style:style style:family="table-column" style:parent-style-name="colspec" style:name="id1-3-2-4-58-1-3">
      <style:table-column-properties style:rel-column-width="13*"/>
    </style:style>
    <style:style style:family="table-column" style:parent-style-name="colspec" style:name="id1-3-2-4-64-1-1">
      <style:table-column-properties style:rel-column-width="29*"/>
    </style:style>
    <style:style style:family="table-column" style:parent-style-name="colspec" style:name="id1-3-2-4-64-1-2">
      <style:table-column-properties style:rel-column-width="21*"/>
    </style:style>
    <style:style style:family="table-column" style:parent-style-name="colspec" style:name="id1-3-2-4-64-1-3">
      <style:table-column-properties style:rel-column-width="21*"/>
    </style:style>
    <style:style style:family="table-column" style:parent-style-name="colspec" style:name="id1-3-2-4-64-1-4">
      <style:table-column-properties style:rel-column-width="21*"/>
    </style:style>
    <style:style style:family="table-column" style:parent-style-name="colspec" style:name="id1-3-2-4-68-1-1">
      <style:table-column-properties style:rel-column-width="4*"/>
    </style:style>
    <style:style style:family="table-column" style:parent-style-name="colspec" style:name="id1-3-2-4-68-1-2">
      <style:table-column-properties style:rel-column-width="76*"/>
    </style:style>
    <style:style style:family="table-column" style:parent-style-name="colspec" style:name="id1-3-2-4-68-1-3">
      <style:table-column-properties style:rel-column-width="10*"/>
    </style:style>
    <style:style style:family="table-column" style:parent-style-name="colspec" style:name="id1-3-2-4-70-1-1">
      <style:table-column-properties style:rel-column-width="4*"/>
    </style:style>
    <style:style style:family="table-column" style:parent-style-name="colspec" style:name="id1-3-2-4-70-1-2">
      <style:table-column-properties style:rel-column-width="76*"/>
    </style:style>
    <style:style style:family="table-column" style:parent-style-name="colspec" style:name="id1-3-2-4-70-1-3">
      <style:table-column-properties style:rel-column-width="10*"/>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77*"/>
    </style:style>
    <style:style style:family="table-column" style:parent-style-name="colspec" style:name="id1-3-2-4-72-1-3">
      <style:table-column-properties style:rel-column-width="9*"/>
    </style:style>
    <style:style style:family="table-column" style:parent-style-name="colspec" style:name="id1-3-2-4-74-1-1">
      <style:table-column-properties style:rel-column-width="4*"/>
    </style:style>
    <style:style style:family="table-column" style:parent-style-name="colspec" style:name="id1-3-2-4-74-1-2">
      <style:table-column-properties style:rel-column-width="77*"/>
    </style:style>
    <style:style style:family="table-column" style:parent-style-name="colspec" style:name="id1-3-2-4-74-1-3">
      <style:table-column-properties style:rel-column-width="9*"/>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77*"/>
    </style:style>
    <style:style style:family="table-column" style:parent-style-name="colspec" style:name="id1-3-2-4-76-1-3">
      <style:table-column-properties style:rel-column-width="9*"/>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79*"/>
    </style:style>
    <style:style style:family="table-column" style:parent-style-name="colspec" style:name="id1-3-2-4-78-1-3">
      <style:table-column-properties style:rel-column-width="9*"/>
    </style:style>
    <style:style style:family="table-column" style:parent-style-name="colspec" style:name="id1-3-2-4-80-1-1">
      <style:table-column-properties style:rel-column-width="82*"/>
    </style:style>
    <style:style style:family="table-column" style:parent-style-name="colspec" style:name="id1-3-2-4-80-1-2">
      <style:table-column-properties style:rel-column-width="9*"/>
    </style:style>
    <style:style style:family="table-column" style:parent-style-name="colspec" style:name="id1-3-2-4-82-1-1">
      <style:table-column-properties style:rel-column-width="82*"/>
    </style:style>
    <style:style style:family="table-column" style:parent-style-name="colspec" style:name="id1-3-2-4-82-1-2">
      <style:table-column-properties style:rel-column-width="9*"/>
    </style:style>
    <style:style style:family="table-column" style:parent-style-name="colspec" style:name="id1-3-2-4-84-1-1">
      <style:table-column-properties style:rel-column-width="82*"/>
    </style:style>
    <style:style style:family="table-column" style:parent-style-name="colspec" style:name="id1-3-2-4-84-1-2">
      <style:table-column-properties style:rel-column-width="9*"/>
    </style:style>
  </office:automatic-styles>
  <office:body>
    <office:text>
      <text:p text:style-name="new_page_staatscourant"/>
      <text:p text:style-name="single-kop-titel">Verordening op de heffing en de invordering van leges ‘s-Hertogenbosch 2024 (Legesverordening ‘s-Hertogenbosch 2024).</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4 november 2023,</text:p>
            <text:p text:style-name="al">gezien het voorstel met reg.nr. 15409055;</text:p>
            <text:p text:style-name="al"/>
            <text:p text:style-name="al">gelet op de Gemeentewet;</text:p>
            <text:p text:style-name="al"/>
            <text:p text:style-name="al">besluit vast te stellen de Legesverordening ’s-Hertogenbosch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de eerste dag in de volgende kalendermaand, met dien verstande dat als de eerste dag in een kalendermaand 30 of 31 januari is, de eerste dag in de volgende kalendermaand altijd de laatste dag van de maand februari is;</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 of</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en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in het openbaar belang verzocht door openbare besturen of openbare instellingen, met uitzondering van de leges genoemd in paragraaf 1 artikel 1.21 en 1.25, paragraaf 2: alle artikelen. </text:p>
              </text:list-item>
              <text:list-item text:style-override="id1-3-2-2-5-3-2">
                <text:number>2.</text:number>
                <text:p text:style-name="al">Diensten waarvan de kosten krachtens afdeling 13.6 van de Omgevingswet zijn of worden verhaald;</text:p>
              </text:list-item>
              <text:list-item text:style-override="id1-3-2-2-5-3-3">
                <text:number>3.</text:number>
                <text:p text:style-name="al">Het in behandeling nemen van een aanvraag voor een uittreksel of afschrift uit de registers van de burgerlijke stand en/of het in behandeling nemen van een aanvraag voor een uittreksel uit de basisregistratie personen, mits de Raad voor Rechtsbijstand een toevoeging heeft afgegeven waarvoor een eigen bijdrage verschuldigd is ter hoogte van het bedrag genoemd in artikel 2, eerste lid, aanhef en onder a van het Besluit eigen bijdrage rechtsbijstand dan wel artikel 2a, tweede lid, aanhef en onder a van het Besluit eigen bijdrage rechtsbijstand.</text:p>
              </text:list-item>
              <text:list-item text:style-override="id1-3-2-2-5-3-4">
                <text:number>4.</text:number>
                <text:p text:style-name="al">Het verstrekken van een exemplaar van de bescheiden, genoemd in titel 1, hoofdstuk 2, lid 1, van de bij deze verordening behorende Tarieventabel, aan politieke partijen welke aan de laatst gehouden verkiezingen voor de gemeenteraad van 's-Hertogenbosch hebben deelgenomen.</text:p>
              </text:list-item>
              <text:list-item text:style-override="id1-3-2-2-5-3-5">
                <text:number>5.</text:number>
                <text:p text:style-name="al">Het verstrekken van losse raadsvoorstellen of commissievoorstellen tot een maximum van drie per vergadering.</text:p>
              </text:list-item>
              <text:list-item text:style-override="id1-3-2-2-5-3-6">
                <text:number>6.</text:number>
                <text:p text:style-name="al">Diensten die ingevolge wettelijk voorschrift zijn vrijgesteld van rechtenheffing of kosteloos moeten worden verleend.</text:p>
              </text:list-item>
              <text:list-item text:style-override="id1-3-2-2-5-3-7">
                <text:number>7.</text:number>
                <text:p text:style-name="al">Het afgeven van:</text:p>
                <text:list text:style-name="id1-3-2-2-5-3-7-3">
                  <text:list-item text:style-override="id1-3-2-2-5-3-7-3-1">
                    <text:number>a.</text:number>
                    <text:p text:style-name="al">“attestaties de vita” of “bewijzen van in leven zijn” strekkende tot ontvangst van pensioenen, wachtgelden, lijfrenten en andere periodieke uitkeringen ten laste van publiekrechtelijke lichamen;</text:p>
                  </text:list-item>
                  <text:list-item text:style-override="id1-3-2-2-5-3-7-3-2">
                    <text:number>b.</text:number>
                    <text:p text:style-name="al">beschikkingen op bezwaar- en verzoekschriften terzake van gemeentelijke belastingen;</text:p>
                  </text:list-item>
                  <text:list-item text:style-override="id1-3-2-2-5-3-7-3-3">
                    <text:number>c.</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5-3-7-3-4">
                    <text:number>d.</text:number>
                    <text:p text:style-name="al">beschikkingen of afschriften daarvan, houdende beslissing op een verzoek om subsidie uit de gemeenteka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ROEB-lijst. </text:p>
              </text:list-item>
              <text:list-item text:style-override="id1-3-2-2-6-2-2">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
                <text:number>1.</text:number>
                <text:p text:style-name="al">Het college van burgemeester en wethouders is bevoegd tot het wijzigen van deze verordening, indien de wijzigingen:</text:p>
              </text:list-item>
            </text:list>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Verstrekkingen in het kader van de basisregistratie persoonsgegevens); </text:p>
                  </text:list-item>
                  <text:list-item text:style-override="id1-3-2-2-11-3-2-3-4">
                    <text:number>4.</text:number>
                    <text:p text:style-name="al">artikel 1.23 (Wet op de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item text:style-override="id1-3-2-2-11-3-4">
                <text:number>2.</text:number>
                <text:p text:style-name="al">Het college van burgemeester en wethouders is bevoegd tot het wijzigen van de in artikel 2.1.4 van de tarieventabel genoemde ROEB-lijst. </text:p>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3, zoals vastgesteld bij raadsbesluit van 8 november 2022 en gewijzigd bij besluit van 29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de datum waarop de Omgevingswet in werking treedt.</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s-Hertogenbosch 2024.</text:p>
            <text:p text:style-name="al"/>
          </text:section>
        </text:section>
        <text:section text:name="regeling-sluiting_id1-3-2-3" text:style-name="regeling-sluiting">
          <text:section text:name="ondertekening_id1-3-2-3-1">
            <text:p><text:span text:style-name="functie">Aldus vastgesteld in de openbare raadsvergadering van 14 november 2023.</text:span></text:p>
            <text:p><text:span text:style-name="functie">De gemeenteraad van ’s-Hertogenbosch,</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text:name="bijlage_id1-3-2-4" text:style-name="bijlage">
          <text:p text:style-name="bijlage_top"/>
          <text:p text:style-name="artikel_kop_titel"><text:span text:style-name="label">Tarieventabel 2024</text:span> </text:p>
          <text:p text:style-name="al">behorende bij de “Verordening van de gemeenteraad van de gemeente ’s-Hertogenbosch, houdende regels betreffende de heffing en de invordering van leges”, geldend vanaf 1 januari 2024.</text:p>
          <text:p text:style-name="al"/>
          <text:p text:style-name="al">
          <text:span text:style-name="nadrukvet">Indeling tarieventabel</text:span>
        </text:p>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Paragraaf</text:span>
                    <text:span text:style-name="nadrukvet"> </text:span>
                  </text:p>
                </table:table-cell>
                <table:table-cell table:style-name="entry" table:number-rows-spanned="1" table:number-columns-spanned="1">
                  <text:p text:style-name="table_al">
                    <text:span text:style-name="nadrukvet">Omschrijving</text:span>
                    <text:span text:style-name="nadrukvet">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erstrekkingen in het kader van de basisregistratie persoonsgegevens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Bijzondere wette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Diversen </text:p>
                </table:table-cell>
              </table:table-row>
            </table:table>
            <text:p text:style-name="table_bottom"/>
          </text:section>
          <text:p text:style-name="al">
          <text:span text:style-name="nadrukvet">Hoofdstuk 2. Dienstverlening vallend onder fysieke leefomgeving/omgevingsvergunn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lgemene bepalinge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Activiteiten met betrekking tot erfgoed en werelderfgoed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Aanlegactiviteiten </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Overige tarieven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odaliteiten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Teruggaaf </text:p>
                </table:table-cell>
              </table:table-row>
            </table:table>
            <text:p text:style-name="table_bottom"/>
          </text:section>
          <text:p text:style-name="al">
          <text:span text:style-name="nadrukvet">Hoofdstuk 3. Dienstverlening vallend onder Europese dienstenrichtlijn</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oreca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Organiseren evenement of markt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uisvestingswet 2014 </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Niet in het hoofdstuk benoemd besluit </text:p>
                </table:table-cell>
              </table:table-row>
            </table:table>
            <text:p text:style-name="table_bottom"/>
          </text:section>
          <text:p text:style-name="al"/>
          <text:p text:style-name="al">
          <text:span text:style-name="nadrukvet">Tarieventabel, behorende bij de Legesverordening ’s-Hertogenbosch 2023</text:span>
        </text:p>
          <text:p text:style-name="al">
          <text:span text:style-name="nadrukvet">HOOFDSTUK 1 ALGEMENE DIENSTVERLENING</text:span>
        </text:p>
          <text:p text:style-name="al">
          <text:span text:style-name="nadrukcur">Paragraaf 1.1 Burgerlijke stand</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Artikel 1.1 </text:span>
                    <text:span text:style-name="nadrukvet"/>
                    <text:span text:style-name="nadrukvet">Huwelijksvoltrekking, registratie partnerschap of omzetten partnerschap met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de registratie van een partnerschap of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op het Stadhuis of Perron-3 (Rosmalen)</text:p>
                </table:table-cell>
                <table:table-cell table:style-name="entry" table:number-rows-spanned="1" table:number-columns-spanned="1">
                  <text:p text:style-name="table_al">€ 67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of zondag op het Stadhuis of Perron-3 (Rosmalen)</text:p>
                </table:table-cell>
                <table:table-cell table:style-name="entry" table:number-rows-spanned="1" table:number-columns-spanned="1">
                  <text:p text:style-name="table_al">€ 1.136,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zondag op overige locaties </text:p>
                </table:table-cell>
                <table:table-cell table:style-name="entry" table:number-rows-spanned="1" table:number-columns-spanned="1">
                  <text:p text:style-name="table_al">€ 675,75</text:p>
                </table:table-cell>
              </table:table-row>
              <table:table-row table:style-name="row">
                <table:table-cell table:style-name="entry" table:number-rows-spanned="1" table:number-columns-spanned="2">
                  <text:p text:style-name="table_al">
                    <text:span text:style-name="nadrukvet">Artikel 1.2 </text:span>
                    <text:span text:style-name="nadrukvet"/>
                    <text:span text:style-name="nadrukvet">Huwelijksvoltrekking, registratie partnerschap of omzetten partnerschap zonder ceremon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registratie van een partnerschap of het omzetten van een partnerschap in een huwelijk, allen zonder ceremonie op het Stadskantoor </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2">
                  <text:p text:style-name="table_al">
                    <text:span text:style-name="nadrukvet">Artikel 1.3 </text:span>
                    <text:span text:style-name="nadrukvet"/>
                    <text:span text:style-name="nadrukvet">Aanwijzen van een trouwlocatie</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gebouw aan te wijzen als trouwlocatie bedoeld in het reglement burgerlijke stand ‘s-Hertogenbosch: </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2">
                  <text:p text:style-name="table_al">
                    <text:span text:style-name="nadrukvet">Artikel 1.4 </text:span>
                    <text:span text:style-name="nadrukvet">Aanwijzen trouwambtenaar voor één da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behandelen van een aanvraag om een derde aan te wijzen als trouwambtenaar voor één dag bedoeld in het reglement burgerlijke stand ‘s-Hertogenbosch: </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2">
                  <text:p text:style-name="table_al">
                    <text:span text:style-name="nadrukvet">Artikel 1.5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2">
                  <text:p text:style-name="table_al">
                    <text:span text:style-name="nadrukvet">Artikel 1.6 Kosteloze voltrekking huwelijk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onder artikel 1.1, 1.2 en 1.3 opgenomen leges worden niet geheven op de dagen en uren welke door de ambtenaar van de burgerlijke stand zijn aangewezen voor kosteloze voltrekking van e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trouwboekje of partnerschapsboekje: </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2">
                  <text:p text:style-name="table_al">Het tarief bedraagt voor het vermelden van de personalia van een kind in een trouwboekje in kalligrafisch schrift: </text:p>
                </table:table-cell>
                <table:table-cell table:style-name="entry" table:number-rows-spanned="1" table:number-columns-spanned="1">
                  <text:p text:style-name="table_al">€ 13,55</text:p>
                </table:table-cell>
              </table:table-row>
              <table:table-row table:style-name="row">
                <table:table-cell table:style-name="entry" table:number-rows-spanned="1" table:number-columns-spanned="2">
                  <text:p text:style-name="table_al">
                    <text:span text:style-name="nadrukvet">Artikel 1.8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toezending van een stuk als bedoeld onder 1, anders aangevraagd dan via de daarvoor beschikbaar gestelde webformulieren of via de balie van de afdeling publieke dienstverlening, wordt het wettelijk verschuldigde tarief verhoogd met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behandeling nemen van een aanvraag tot het verstrekken van een vergunning om een stoffelijk overschot op- of her te begraven </text:p>
                </table:table-cell>
                <table:table-cell table:style-name="entry" table:number-rows-spanned="1" table:number-columns-spanned="1">
                  <text:p text:style-name="table_al">€ 79,00</text:p>
                </table:table-cell>
              </table:table-row>
            </table:table>
            <text:p text:style-name="table_bottom"/>
          </text:section>
          <text:p text:style-name="al">
          <text:span text:style-name="nadrukcur">Paragraaf 1.2 Reisdocumenten en Nederlandse identiteitskaart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Artikel 1.</text:span>
                    <text:span text:style-name="nadrukvet">9 </text:span>
                    <text:span text:style-name="nadrukvet"/>
                    <text:span text:style-name="nadrukvet">Paspoorten of andere reisdocumen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2">
                  <text:p text:style-name="table_al">
                    <text:span text:style-name="nadrukvet">Artikel 1.10 Nederlandse identiteitskaart</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2">
                  <text:p text:style-name="table_al">
                    <text:span text:style-name="nadrukvet">Artikel 1.11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span text:style-name="nadrukvet">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spoedlevering van een in de artikelen 1.11 en 1.12 genoemd document, zijnde een toeslag op de in die artikelen genoemde bedragen: </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11 en 1.12 genoemd document, zijnde een toeslag op de in de artikelen 1.11 en 1.12 en onder a genoemde bedragen: € 9,95 </text:p>
                  <text:p text:style-name="table_al">Bij meerdere bezorgingen voor een gezin of samenlevingsvorm op hetzelfde adres en op hetzelfde tijdstip geldt een maximum van € 9,95. Bij het uitreiken van de documenten dienen alle personen aanwezig te zijn. Bovendien dienen in dit geval alle aanvragen op hetzelfde tijdstip aan de balie ingediend te worden. </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1.</text:span>
          <text:span text:style-name="nadrukcur">3 Rijbewijz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Artikel 1.12 Rijbewijz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
                    <text:span text:style-name="nadrukvet">Artikel 1.13 Modaliteit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genoemd in artikel 1.14 wordt bij een spoedlevering vermeerderd met </text:p>
                </table:table-cell>
                <table:table-cell table:style-name="entry" table:number-rows-spanned="1" table:number-columns-spanned="1">
                  <text:p text:style-name="table_al">€ 34,10</text:p>
                </table:table-cell>
              </table:table-row>
            </table:table>
            <text:p text:style-name="table_bottom"/>
          </text:section>
          <text:p text:style-name="al">
          <text:span text:style-name="nadrukcur">Paragraaf 1.</text:span>
          <text:span text:style-name="nadrukcur">4 </text:span>
          <text:span text:style-name="nadrukcur">Verstrekkingen in het kader van de basisregistratie persoonsgegevens</text:span>
          <text:span text:style-name="nadrukcur"> </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3">
                  <text:p text:style-name="table_al">
                    <text:span text:style-name="nadrukvet">Artikel 1.14 </text:span>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text:p>
                </table:table-cell>
                <table:table-cell table:style-name="entry" table:number-rows-spanned="1" table:number-columns-spanned="1">
                  <text:p text:style-name="table_al">Voor de toepassing van artikel 1.15 wordt onder één verstrekking verstaan de verstrekking van een of meer gegevens over één persoon waarvoor de basisregistratie personen moet worden geraadpleegd of de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text:span>
                    <text:span text:style-name="nadrukvet">Verstrekking van gegevens uit de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gegevens aangevraagd via het daarvoor beschikbaar gestelde webformulier, per vertrekking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gegevens aangevraagd via de balie van de afdeling publieke dienstverlening, per verstrekking: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gegevens aangevraagd via post of e-mail, per verstrekking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een meertalig modelformulier voor uittreksels uit de Basisregistratie Persone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Het tarief voor het doorzenden van een aanvraag tot het verstrekken van gegevens aan derden bedraagt: </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De kosten behorende bij dit artikel worden bij een spoedaanvraag vermeerderd me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3">
                  <text:p text:style-name="table_al">
                    <text:span text:style-name="nadrukvet">Artikel 1.16 </text:span>
                    <text:span text:style-name="nadrukvet">Op verzoek doornemen basisregistratie person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op verzoek doornemen van de basisregistratie personen, het persoonskaartenregister of archiefkaartenregister voor ieder daaraan besteed kwartier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Het tarief bedraagt voor het in behandeling nemen van een aanvraag voor het verkrijgen van een persoonslijst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3">
                  <text:p text:style-name="table_al">
                    <text:span text:style-name="nadrukvet">Artikel 1.17 Bijzondere verstrekking</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de artikelen 1.17 bedraagt het tarief voor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
            <text:p text:style-name="table_bottom"/>
          </text:section>
          <text:p text:style-name="al">
          <text:span text:style-name="nadrukcur">Paragraaf 1.5 </text:span>
          <text:span text:style-name="nadrukcur">Bestuursstukk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2">
                  <text:p text:style-name="table_al">
                    <text:span text:style-name="nadrukvet">Artikel 1.18 Verordeningen</text:span>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de Brandveiligheidsverordening</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ingsbladen van de in dit artikel vermelde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eerste bladzijde of gedeelte daarvan van elke aanvullin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e overige bladzijde of gedeelte daarvan </text:p>
                </table:table-cell>
                <table:table-cell table:style-name="entry" table:number-rows-spanned="1" table:number-columns-spanned="1">
                  <text:p text:style-name="table_al">€ 0,55</text:p>
                </table:table-cell>
              </table:table-row>
            </table:table>
            <text:p text:style-name="table_bottom"/>
          </text:section>
          <text:p text:style-name="al"/>
          <text:p text:style-name="al">
          <text:span text:style-name="nadrukcur">Paragraaf 1.6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2">
                  <text:p text:style-name="table_al">
                    <text:span text:style-name="nadrukvet">Artikel 1.</text:span>
                    <text:span text:style-name="nadrukvet">19</text:span>
                    <text:span text:style-name="nadrukvet">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aarmerken van originele stukken indien de aanvrager de noodzakelijkheid hiervoor aantoont en het daarnaast onmogelijk is om op eenvoudige wijze een duplicaat van het origineel te verkrijgen, per stuk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65</text:p>
                </table:table-cell>
              </table:table-row>
            </table:table>
            <text:p text:style-name="table_bottom"/>
          </text:section>
          <text:p text:style-name="al">
          <text:span text:style-name="nadrukcur">Paragraaf 1.7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2">
                  <text:p text:style-name="table_al">
                    <text:span text:style-name="nadrukvet">Artikel 1.</text:span>
                    <text:span text:style-name="nadrukvet">20</text:span>
                    <text:span text:style-name="nadrukvet">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afgeven van een geauthentiseerde reproductie van een authentiek afschrift/uittreks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akte of set bijlagen uit de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Per akte uit andere archieven</text:p>
                </table:table-cell>
                <table:table-cell table:style-name="entry" table:number-rows-spanned="1" table:number-columns-spanned="1">
                  <text:p text:style-name="table_al">€ 37,90</text:p>
                </table:table-cell>
              </table:table-row>
            </table:table>
            <text:p text:style-name="table_bottom"/>
          </text:section>
          <text:p text:style-name="al">
          <text:span text:style-name="nadrukcur">Paragraaf 1.8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3">
                  <text:p text:style-name="table_al">
                    <text:span text:style-name="nadrukvet">Artikel 1.</text:span>
                    <text:span text:style-name="nadrukvet">21</text:span>
                    <text:span text:style-name="nadrukvet"> Huisvestingswet </text:span>
                    <text:span text:style-name="nadrukvet">2014</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vergunning voor het in gebruik nemen van een standplaats als bedoeld in artikel 2.2 van de Huisvestingsverordening</text:p>
                </table:table-cell>
                <table:table-cell table:style-name="entry" table:number-rows-spanned="1" table:number-columns-spanned="2">
                  <text:p text:style-name="table_al">€ 64,40</text:p>
                </table:table-cell>
              </table:table-row>
              <table:table-row table:style-name="row">
                <table:table-cell table:style-name="entry" table:number-rows-spanned="1" table:number-columns-spanned="3">
                  <text:p text:style-name="table_al">
                    <text:span text:style-name="nadrukvet">Artikel 1.</text:span>
                    <text:span text:style-name="nadrukvet">22</text:span>
                    <text:span text:style-name="nadrukvet"> Leegstand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vergunning tot tijdelijke verhuur van leegstaande woonruimte als bedoeld in artikel 15, eerste lid, van de Leegstandwet</text:p>
                </table:table-cell>
                <table:table-cell table:style-name="entry" table:number-rows-spanned="1" table:number-columns-spanned="2">
                  <text:p text:style-name="table_al">€ 5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1.</text:span>
                    <text:span text:style-name="nadrukvet">23</text:span>
                    <text:span text:style-name="nadrukvet">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45,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6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anvraag tot het verlenen van een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956,6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anvraag tot het verlenen van een gewijzigde vergunning tot het exploiteren of doen exploiteren van een speelgelegenheid als bedoeld in artikel 2 van de Verordening op de speelautomatenhallen 's-Hertogenbosch 2018</text:p>
                </table:table-cell>
                <table:table-cell table:style-name="entry" table:number-rows-spanned="1" table:number-columns-spanned="2">
                  <text:p text:style-name="table_al">€ 278,70</text:p>
                </table:table-cell>
              </table:table-row>
              <table:table-row table:style-name="row">
                <table:table-cell table:style-name="entry" table:number-rows-spanned="1" table:number-columns-spanned="4">
                  <text:p text:style-name="table_al">
                    <text:span text:style-name="nadrukvet">Artikel 1.2</text:span>
                    <text:span text:style-name="nadrukvet">4</text:span>
                    <text:span text:style-name="nadrukvet">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tarief bedraagt voor het in behandeling nemen van een verzoek in verband met het verkrijgen van instemming, per voorgenomen aaneengesloten (graaf/ blaas/ boor/ pers)werkzaamheden (of combinatie daarvan) inzake kabels en of leidingen ten dienste van een openbaar elektronisch communicatienetwerk tot 1.500 meter aaneengesloten tracélengte:</text:p>
                </table:table-cell>
                <table:table-cell table:style-name="entry" table:number-rows-spanned="1" table:number-columns-spanned="1">
                  <text:p text:style-name="table_al">€ 610,95</text:p>
                </table:table-cell>
              </table:table-row>
              <table:table-row table:style-name="row">
                <table:table-cell table:style-name="entry" table:number-rows-spanned="1" table:number-columns-spanned="2">
                  <text:p text:style-name="table_al">2. </text:p>
                </table:table-cell>
                <table:table-cell table:style-name="entry" table:number-rows-spanned="1" table:number-columns-spanned="2">
                  <text:p text:style-name="table_al">Het tarief bedraagt voor het in behandeling nemen van een melding in verband met het verkrijgen van toestemming, per aaneengesloten (graaf/ blaas/ boor/ pers)werkzaamheden (of combinatie daarvan) van niet ingrijpende aard of spoedeisende werkzaamheden, inzake kabels en of leidingen:</text:p>
                </table:table-cell>
                <table:table-cell table:style-name="entry" table:number-rows-spanned="1" table:number-columns-spanned="1">
                  <text:p text:style-name="table_al">€ 80,2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arief bedraagt voor het in behandeling nemen van een aanvraag om een vergunning, per voorgenomen aaneengesloten (graaf/ blaas/ boor/ pers)werkzaamheden (of combinatie daarvan) inzake kabels of leidingen, op, in en boven openbare door de gemeente beheerde gronden, uitgezonderd voor kabels ten dienste van een openbaar elektronisch communicatienetwerk tot 1500 meter aaneengesloten tracélengte:</text:p>
                </table:table-cell>
                <table:table-cell table:style-name="entry" table:number-rows-spanned="1" table:number-columns-spanned="1">
                  <text:p text:style-name="table_al">€ 610,95</text:p>
                </table:table-cell>
              </table:table-row>
              <table:table-row table:style-name="row">
                <table:table-cell table:style-name="entry" table:number-rows-spanned="1" table:number-columns-spanned="2">
                  <text:p text:style-name="table_al">4. a</text:p>
                </table:table-cell>
                <table:table-cell table:style-name="entry" table:number-rows-spanned="1" table:number-columns-spanned="2">
                  <text:p text:style-name="table_al">In afwijking van het gestelde in de leden 1 en 3, wordt bij projecten met een aaneengesloten tracélengte vanaf 1.500 meter, door het college van burgemeester en wethouders een begroting opgesteld van de kosten voor de te voeren procedure. Deze kosten worden inclusief onderbouwing, voorafgaand aan de aanvraagbehandeling, schriftelijk medegedeel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text:span>
                    <text:span text:style-name="nadrukvet">25</text:span>
                    <text:span text:style-name="nadrukvet"/>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voor de afgifte van een Europese gehandicaptenparkeerkaart als bedoeld in artikel 49 van het “Besluit administratieve bepalingen in het wegverke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voor het opnieuw afgeven van een Europese gehandicaptenparkeerkaart als bedoeld onder lid a. van dit hoofdstuk indien de Europese gehandicaptenkaart wordt vermist of indien vervanging nodig is in verband met verminking van het documen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voor het aanleggen van een gehandicaptenparkeerplaats op kenteken bij het huis- of werkadres</text:p>
                </table:table-cell>
                <table:table-cell table:style-name="entry" table:number-rows-spanned="1" table:number-columns-spanned="1">
                  <text:p text:style-name="table_al">€ 166,20</text:p>
                </table:table-cell>
              </table:table-row>
              <table:table-row table:style-name="row">
                <table:table-cell table:style-name="entry" table:number-rows-spanned="1" table:number-columns-spanned="2">
                  <text:p text:style-name="table_al">d. </text:p>
                </table:table-cell>
                <table:table-cell table:style-name="entry" table:number-rows-spanned="1" table:number-columns-spanned="2">
                  <text:p text:style-name="table_al">voor de afgifte van een vergunning voor het rijden op busbanen of busstroken</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2">
                  <text:p text:style-name="table_al">voor de afgifte van een nieuwe vergunning voor het rijden op busbanen of busstroken, indien de verstrekte vergunning is verloren of ontvreemd</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2">
                  <text:p text:style-name="table_al">voor het afgeven van een langlopende ontheffing landbouwvoertuig (geldigheid 3 j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2">
                  <text:p text:style-name="table_al">g. </text:p>
                </table:table-cell>
                <table:table-cell table:style-name="entry" table:number-rows-spanned="1" table:number-columns-spanned="2">
                  <text:p text:style-name="table_al">voor het afgeven van een dagontheffing voor de milieuzone per kenteken voor maximaal 12 maal per kalenderjaar, per dagontheffing</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2">
                  <text:p text:style-name="table_al">om voor één kenteken van een voertuig voor een geldigheidsduur langer dan 3 maanden per kalenderjaar ontheffing voor de milieuzone te verkrijgen</text:p>
                </table:table-cell>
                <table:table-cell table:style-name="entry" table:number-rows-spanned="1" table:number-columns-spanned="1">
                  <text:p text:style-name="table_al">€ 204,50</text:p>
                </table:table-cell>
              </table:table-row>
              <table:table-row table:style-name="row">
                <table:table-cell table:style-name="entry" table:number-rows-spanned="1" table:number-columns-spanned="2">
                  <text:p text:style-name="table_al">i. </text:p>
                </table:table-cell>
                <table:table-cell table:style-name="entry" table:number-rows-spanned="1" table:number-columns-spanned="2">
                  <text:p text:style-name="table_al">voor de afgifte van een toegangssticker voor het Selectief Toegangsysteem als bedoeld in artikel 6 tot en met 9 van de "Beleidsregels ontheffingen motorvoertuigen ’s-Hertogenbosch 202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2">
                  <text:p text:style-name="table_al">j. </text:p>
                </table:table-cell>
                <table:table-cell table:style-name="entry" table:number-rows-spanned="1" table:number-columns-spanned="2">
                  <text:p text:style-name="table_al">voor de afgifte van een toegangspas voor het Selectief Toegangsysteem als bedoeld in Artikel 6 tot en met 9 van de "Beleidsregels ontheffingen motorvoertuigen ’s-Hertogenbosch 2021" is éénmalig een borg verschuldigd. Als de toegangspas weer wordt ingeleverd wordt de borg terugbetaald. De borg bedraag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2">
                  <text:p text:style-name="table_al">k.</text:p>
                </table:table-cell>
                <table:table-cell table:style-name="entry" table:number-rows-spanned="1" table:number-columns-spanned="2">
                  <text:p text:style-name="table_al">voor de afgifte van een dagontheffing voor het parkeerverbod in de binnenstad als bedoeld in artikel 5 van de "Beleidsregels ontheffingen motorvoertuigen ’s-Hertogenbosch 2021" per dag:</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2">
                  <text:p text:style-name="table_al">l.</text:p>
                </table:table-cell>
                <table:table-cell table:style-name="entry" table:number-rows-spanned="1" table:number-columns-spanned="2">
                  <text:p text:style-name="table_al">voor de afgifte van een taxi-ontheff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2">
                  <text:p text:style-name="table_al">m.</text:p>
                </table:table-cell>
                <table:table-cell table:style-name="entry" table:number-rows-spanned="1" table:number-columns-spanned="2">
                  <text:p text:style-name="table_al">Voor het afgeven van een dagontheffing voor de geslotenverklaring en het plaatsen van een voertuig op het erf van het centrum van Rosmalen per da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2">
                  <text:p text:style-name="table_al">n.</text:p>
                </table:table-cell>
                <table:table-cell table:style-name="entry" table:number-rows-spanned="1" table:number-columns-spanned="2">
                  <text:p text:style-name="table_al">het afgeven van elke andere vergunning of ontheffing, verleend op grond van de Wegenverkeerswet, het Wegenverkeersreglement, het Reglement Verkeersregels en Verkeerstekens of een daarop steunende regeling, met uitzondering van de aanvragen tot het verkrijgen van een ontheffing als bedoeld in dit hoofdstuk</text:p>
                </table:table-cell>
                <table:table-cell table:style-name="entry" table:number-rows-spanned="1" table:number-columns-spanned="1">
                  <text:p text:style-name="table_al">€ 16,60</text:p>
                </table:table-cell>
              </table:table-row>
            </table:table>
            <text:p text:style-name="table_bottom"/>
          </text:section>
          <text:p text:style-name="al">
          <text:span text:style-name="nadrukcur">Paragraaf 1.9 Divers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2">
                  <text:p text:style-name="table_al">
                    <text:span text:style-name="nadrukvet">Artikel 1.</text:span>
                    <text:span text:style-name="nadrukvet">26</text:span>
                    <text:span text:style-name="nadrukvet"> Nasporing gegevens milieu en omgevings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verrichten van naspeuringen in en het verstrekken van gegevens uit de in het archief respectievelijk in het informatiesysteem berustende stukken terzake van bestemmingsplangegevens en omgevingsvergunningen, zoals van bouwtekeningen, voor ieder daaraan besteed c.q. aangevangen kwartier:  </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p grond van dit hoofdstuk verschuldigde leges worden verhoogd met de leges voor fotokopieën van stukken, zoals vermeld in hoofdstuk 1, artikel 1.30.</text:p>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
                    <text:span text:style-name="nadrukvet">Artikel 1.</text:span>
                    <text:span text:style-name="nadrukvet">27</text:span>
                    <text:span text:style-name="nadrukvet">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zwart - wit (afmeting 84,1 x 118,9 cm)</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zwart - wit (afmeting 59,4 x 84,1 cm)</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zwart - wit (afmeting 42,0 x 59,4 cm)</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zwart - wit (afmeting 29,7 x 42,0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4-formaat in zwart - wit (afmeting 21,0 x 29,7 c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formaat in kleur (afmeting 84,1 x 118,9)</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formaat in kleur (afmeting 59,4 x 84,1 cm)</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formaat in kleur (afmeting 42,0 x 59,4 cm)</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formaat in kleur (afmeting 29,7 x 42,0 cm)</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formaat in kleur (afmeting 21,0 x 29,7 cm)</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een gunstige beschikking op aanvragen van een vergunning of ontheffing, dan wel van elk ander stuk of verklaring in het persoonlijke belang van de aanvrager opgemaakt voor zover deze stukken niet afzonderlijk en met name in de volgende hoofdstukken van deze verordening of in een andere belastingverordening van deze gemeente, dan wel in andere rechtsregels zijn genoemd: per afgegeven stuk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2">
                  <text:p text:style-name="table_al">
                    <text:span text:style-name="nadrukvet">Artikel 1.</text:span>
                    <text:span text:style-name="nadrukvet">28</text:span>
                    <text:span text:style-name="nadrukvet"> Diverse vergunningen, beschikkingen of andere afg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fgifte van een minicontainer welke is bestemd voor de inzameling van huishoudelijk afval bij: </text:p>
                </table:table-cell>
                <table:table-cell table:style-name="entry" table:number-rows-spanned="1" table:number-columns-spanned="1">
                  <text:p text:style-name="table_al"> € 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onder a. worden in rekening gebracht, indien de eerder uitgereikte minicontainer door onzorgvuldig handelen van de gebruiker onbruikbaar is en vervangen moet wor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Dienstverlening vallend onder fysieke leefomgeving/ omgevingsvergunning</text:span>
        </text:p>
          <text:p text:style-name="al">
          <text:span text:style-name="nadrukcur">Paragraaf 2.1 Algemene bepaling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fwijking van bijlage I bij de Omgevingsregeling wordt onder bouwkosten verstaan: a. Het totaal van de kosten voor het fysiek realiseren van het bouwwerk dat volgt uit de normkostenberekening op basis van de in bijlage 1 bij deze tarieventabel opgenomen ROEB-lijst. b. Uitsluitend voor zover de in de aanvraag begrepen type bouwwerk niet is opgenomen in de bijlage 1 weergegeven ROEB-lijst wordt onder bouwkosten het volgende verstaan: de op het aanvraagformulier omgevingsvergunning opgegeven geschatte aanneemsom exclusief BTW. Deze geschatte aanneemsom dient overeen te komen met de prijs die een derde in het economische verkeer moet betalen voor het tot stand brengen van het type bouwwerk exclusief omzetbelasting. Indien er een aanneemsom ingevolge de Uniforme administratieve voorwaarden voor de uitvoering van werken en van technische installatiewerken 2012 (UAV 2012; bekendgemaakt in, Staatscourant 2012, 1567) bekend is, dan worden de bouwkosten gelijkgesteld aan de aanneemsom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Zonneveld: een project met grondgebonden zonnepanelen, alsmede een project met zonnepanelen op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text:span>
                    <text:span text:style-name="nadrukvet">Dienstverlening en besluite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2">
                  <text:p text:style-name="table_al">
                    <text:span text:style-name="nadrukvet">Artikel 2.3</text:span>
                    <text:span text:style-name="nadrukvet">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2">
                  <text:p text:style-name="table_al">
                    <text:span text:style-name="nadrukvet">Artikel 2.</text:span>
                    <text:span text:style-name="nadrukvet">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67,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het houden van een omgevingsoverleg voor de realisatie van een zonneveld, bedraagt het tarief in afwijking van lid 1: als voorschot op het bedrag als genoemd in 2.6 lid 2d</text:p>
                </table:table-cell>
                <table:table-cell table:style-name="entry" table:number-rows-spanned="1" table:number-columns-spanned="1">
                  <text:p text:style-name="table_al">€ 1.000,00 per hectare (bruto-oppervl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2.3 Activiteiten met betrekking tot bouwwerk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2">
                  <text:p text:style-name="table_al">
                    <text:span text:style-name="nadrukvet">Artikel 2.</text:span>
                    <text:span text:style-name="nadrukvet">5</text:span>
                    <text:span text:style-name="nadrukvet"/>
                    <text:span text:style-name="nadrukvet">Bouwactiviteit (bouwtechnisch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text:p>
                  <text:p text:style-name="table_al">0,53% van di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0.000,- bedragen of meer, doch minder dan € 500.000, -: </text:p>
                  <text:p text:style-name="table_al">€530,00 vermeerderd met 0,46%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 bedragen of meer, doch minder dan € 5.000.000, -: € 2.370,00 vermeerderd met 0,34% van het bedrag waarmee die bouwkosten €5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 bedragen of meer, doch minder dan €20.000.000,-: </text:p>
                  <text:p text:style-name="table_al">€17.670,00 vermeerderd met 0,25%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20.000.000,- bedragen of meer, doch minder dan € 100.000.000, -: </text:p>
                  <text:p text:style-name="table_al">€55.170,00 vermeerderd met 0,124% van het bedrag waarmee die bouwkosten €2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100.000.000, - bedragen of meer</text:p>
                </table:table-cell>
                <table:table-cell table:style-name="entry" table:number-rows-spanned="1" table:number-columns-spanned="1">
                  <text:p text:style-name="table_al">€ 151.170,00</text:p>
                </table:table-cell>
              </table:table-row>
              <table:table-row table:style-name="row">
                <table:table-cell table:style-name="entry" table:number-rows-spanned="1" table:number-columns-spanned="2">
                  <text:p text:style-name="table_al">
                    <text:span text:style-name="nadrukvet">Artikel 2.</text:span>
                    <text:span text:style-name="nadrukvet">6 Omgevingsplanactiviteit: bouwactiviteit, in stand houden of gebruiken bouwwerk (ruimtelijk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100.000, -: </text:p>
                  <text:p text:style-name="table_al">2,60% van di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100.000,- bedragen of meer, doch minder dan €500.000, -: €2.600,00 vermeerderd met 2,30% van het bedrag waarmee die bouwkosten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500.000,- bedragen of meer, doch minder dan €5.000.000, -: €11.800,00 vermeerderd met 1,70% van het bedrag waarmee die bouwkosten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5.000.000,- bedragen of meer, doch minder dan €20.000.000,- : </text:p>
                  <text:p text:style-name="table_al">€88.300,00 vermeerderd met 1,20% van het bedrag waarmee die bouwkosten €5.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20.000.000,- bedragen of meer, doch minder dan €100.000.000, - : </text:p>
                  <text:p text:style-name="table_al">€268.300,00 vermeerderd met 0,60% van het bedrag waarmee die bouwkosten €20.000.000, -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00, - bedragen of meer</text:p>
                </table:table-cell>
                <table:table-cell table:style-name="entry" table:number-rows-spanned="1" table:number-columns-spanned="1">
                  <text:p text:style-name="table_al">€748.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de aanvraag om een omgevingsvergunning betrekking heeft op een bouwactiviteit ten behoeve van het realiseren van een zonneveld, als bedoeld in paragraaf 2.3.2 van het Besluit bouwwerken leefomgeving, bedraagt het tarief per MWp (aan te duiden met 1 decimaal achter de komma):</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2 a.</text:p>
                </table:table-cell>
                <table:table-cell table:style-name="entry" table:number-rows-spanned="1" table:number-columns-spanned="1">
                  <text:p text:style-name="table_al">Voor een bouwactiviteit waarvoor in het omgevingsplan is bepaald dat het is verboden deze zonder omgevingsvergunning te verrichten en die in strijd is met het omgevingspla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6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9.79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e bouwactiviteit die in strijd is met het omgevingsplan</text:p>
                </table:table-cell>
                <table:table-cell table:style-name="entry" table:number-rows-spanned="1" table:number-columns-spanned="1">
                  <text:p text:style-name="table_al">€ 9.79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aanvraag betreft voor het bouwen van meer dan één woning, wordt het bedrag wat als gevolg van lid a en b in rekening wordt gebracht, verhoogd met €500,00 per wo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activiteit de realisatie van een zonneveld betreft bedraagt het tarief:</text:p>
                  <text:p text:style-name="table_al">Indien nodig wordt rekening gehouden met krachtens artikel 2.4.lid 2 opgelegde leges.</text:p>
                </table:table-cell>
                <table:table-cell table:style-name="entry" table:number-rows-spanned="1" table:number-columns-spanned="1">
                  <text:p text:style-name="table_al">€ 4.000,00 per hectare (bruto-oppervlak)</text:p>
                </table:table-cell>
              </table:table-row>
              <table:table-row table:style-name="row">
                <table:table-cell table:style-name="entry" table:number-rows-spanned="1" table:number-columns-spanned="2">
                  <text:p text:style-name="table_al">
                    <text:span text:style-name="nadrukvet">Artikel 2.</text:span>
                    <text:span text:style-name="nadrukvet">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8,00</text:p>
                </table:table-cell>
              </table:table-row>
            </table:table>
            <text:p text:style-name="table_bottom"/>
          </text:section>
          <text:p text:style-name="al">
          <text:span text:style-name="nadrukcur">Paragraaf 2.4 Activiteiten met betrekking tot cultureel erfgoed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360,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360,10</text:p>
                </table:table-cell>
              </table:table-row>
              <table:table-row table:style-name="row">
                <table:table-cell table:style-name="entry" table:number-rows-spanned="1" table:number-columns-spanned="2">
                  <text:p text:style-name="table_al">
                    <text:span text:style-name="nadrukvet">Artikel 2.9 Omgevingsplanactiviteit: sloopactiviteit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218,00</text:p>
                </table:table-cell>
              </table:table-row>
            </table:table>
            <text:p text:style-name="table_bottom"/>
          </text:section>
          <text:p text:style-name="al">
          <text:span text:style-name="nadrukcur">Paragraaf 2.5 Aanlegactiviteiten</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Artikel 2.</text:span>
                    <text:span text:style-name="nadrukvet">10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
                    <text:span text:style-name="nadrukvet">Artikel 2.</text:span>
                    <text:span text:style-name="nadrukvet">11 Aanleg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05</text:p>
                </table:table-cell>
              </table:table-row>
            </table:table>
            <text:p text:style-name="table_bottom"/>
          </text:section>
          <text:p text:style-name="al">
          <text:span text:style-name="nadrukcur">Paragraaf 2.6 Overige activiteite</text:span>
          <text:span text:style-name="nadrukcur">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2">
                  <text:p text:style-name="table_al">
                    <text:span text:style-name="nadrukvet">Artikel 2.</text:span>
                    <text:span text:style-name="nadrukvet">12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Verordening Bomen, Water en Groen ’s-Hertogenbosch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2">
                  <text:p text:style-name="table_al">Met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2">
                  <text:p text:style-name="table_al">
                    <text:span text:style-name="nadrukvet">Artikel 2.</text:span>
                    <text:span text:style-name="nadrukvet">13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 4.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08,45</text:p>
                </table:table-cell>
              </table:table-row>
            </table:table>
            <text:p text:style-name="table_bottom"/>
          </text:section>
          <text:p text:style-name="al">
          <text:span text:style-name="nadrukcur">Paragraaf 2.7 Overige tariev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Artikel 2.</text:span>
                    <text:span text:style-name="nadrukvet">14 Ontheffing geluidhinder Besluit Bouwwerk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verzoek tot het verlenen van een ontheffing voor het verrichten van handelingen bij bouw of sloopactiviteiten die tot geluidsoverlast leiden:</text:p>
                </table:table-cell>
                <table:table-cell table:style-name="entry" table:number-rows-spanned="1" table:number-columns-spanned="1">
                  <text:p text:style-name="table_al">€ 353,60</text:p>
                </table:table-cell>
              </table:table-row>
              <table:table-row table:style-name="row">
                <table:table-cell table:style-name="entry" table:number-rows-spanned="1" table:number-columns-spanned="3">
                  <text:p text:style-name="table_al">
                    <text:span text:style-name="nadrukvet">Artikel 2.</text:span>
                    <text:span text:style-name="nadrukvet">15 Bestemmingswijzigingen zonder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een omgevingsplan (exclusief benodigde onderzoeken)</text:p>
                </table:table-cell>
                <table:table-cell table:style-name="entry" table:number-rows-spanned="1" table:number-columns-spanned="1">
                  <text:p text:style-name="table_al">€ 9.794,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aanvraag tot het wijzigen van een omgevingsplan en het de realisatie van een zonneveld betreft, bedraag het tarief voor het in behandeling nemen (exclusief benodigde onderzoeken)</text:p>
                </table:table-cell>
                <table:table-cell table:style-name="entry" table:number-rows-spanned="1" table:number-columns-spanned="1">
                  <text:p text:style-name="table_al">€ 4.000,00 per hectare (bruto-oppervlak)</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2">
                  <text:p text:style-name="table_al">
                    <text:span text:style-name="nadrukvet">Artikel 2.</text:span>
                    <text:span text:style-name="nadrukvet">16 Wijzigen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wijziging van een</text:p>
                  <text:p text:style-name="table_al">omgevingsvergunning als gevolg van een, naar de omstandigheden beoordeeld, geringe wijziging in het project:</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3">
                  <text:p text:style-name="table_al">
                    <text:span text:style-name="nadrukvet">Artikel 2.</text:span>
                    <text:span text:style-name="nadrukvet">17 Beoordeling rapporten en adviezen</text:span>
                  </text:p>
                </table:table-cell>
              </table:table-row>
              <table:table-row table:style-name="row">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76,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76,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oordeling van een advies van de agrarische commissie</text:p>
                </table:table-cell>
                <table:table-cell table:style-name="entry" table:number-rows-spanned="1" table:number-columns-spanned="1">
                  <text:p text:style-name="table_al">€ 1.091,70</text:p>
                </table:table-cell>
              </table:table-row>
            </table:table>
            <text:p text:style-name="table_bottom"/>
          </text:section>
          <text:p text:style-name="al">
          <text:span text:style-name="nadrukcur">Paragraaf 2.8</text:span>
        </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Artikel 2.</text:span>
                    <text:span text:style-name="nadrukvet">18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2.4 en 2.7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et een minimum van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ext:span text:style-name="nadrukvet">Artikel 2.</text:span>
                    <text:span text:style-name="nadrukvet">19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60,10</text:p>
                </table:table-cell>
              </table:table-row>
            </table:table>
            <text:p text:style-name="table_bottom"/>
          </text:section>
          <text:p text:style-name="al">
          <text:span text:style-name="nadrukcur">Paragraaf 2.9 Teruggaaf</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Artikel 2.</text:span>
                    <text:span text:style-name="nadrukvet">20 </text:span>
                    <text:span text:style-name="nadrukvet">Teruggaaf als gevolg van intrekking aanvraag omgevingsvergunning voor bouw-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artikelen 2.3 en 2.7 van dit hoofdstu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wordt ingetrokken na éé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wordt ingetrokken op verzoek van het bevoegd gez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ext:span text:style-name="nadrukvet">Artikel 2.</text:span>
                    <text:span text:style-name="nadrukvet">21 Teruggaaf als gevolg van intrekking verleende omgevingsvergunning voor bouw- of</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gemeente een verleende omgevingsvergunning voor een project dat geheel of gedeeltelijk bestaat uit bouw-, aanleg- of sloopactiviteiten als bedoeld in de artikelen 2.3 en 2.7 van dit hoofdstuk,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text:span>
                    <text:span text:style-name="nadrukvet">22 Teruggaaf als gevolg van het weigeren van een omgevingsvergunning voor bouw- en</text:span>
                    <text:span text:style-name="nadrukvet"/>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gemeente een omgevingsvergunning voor een project dat geheel of gedeeltelijk bestaat uit bouw-, aanleg- of sloopactiviteiten als bedoeld de artikelen 2.5 t/m 2.10 van dit hoofdstuk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gemeente een omgevingsvergunning voor een project dat geheel of gedeeltelijk bestaat uit een activiteit als bedoeld in de artikel 2.6 lid 2a t/m 2d en artikel 2.7 weigert, dan bedragen de lege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 een weigering als bedoeld in artikel 2.28 lid 1 en 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en bedrag minder dan € 53,00 wordt niet teruggegev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Bijlage bij tarieventabel Leges, hoofdstuk 2</text:span>
          </text:span>
        </text:p>
          <text:p text:style-name="al">Overzicht bouwkosten ten behoeve van berekeningen voor de bouwleges-toets</text:p>
          <text:p text:style-name="al">Vastgesteld in het ROEB-overleg van 6 september 2022</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2023</text:span>
                  </text:p>
                  <text:p text:style-name="table_al">
                    <text:span text:style-name="nadrukcur">Excl. BTW (euro)</text:span>
                  </text:p>
                </table:table-cell>
                <table:table-cell table:style-name="entry" table:number-rows-spanned="1" table:number-columns-spanned="1">
                  <text:p text:style-name="table_al">
                    <text:span text:style-name="nadrukcur">2023</text:span>
                  </text:p>
                  <text:p text:style-name="table_al">
                    <text:span text:style-name="nadrukcur">Incl. 21 % BTW (euro)</text:span>
                  </text:p>
                </table:table-cell>
                <table:table-cell table:style-name="entry" table:number-rows-spanned="1" table:number-columns-spanned="1">
                  <text:p text:style-name="table_al">
                    <text:span text:style-name="nadrukcur">Eenheid (bruto)</text:span>
                  </text:p>
                </table:table-cell>
              </table:table-row>
              <table:table-row table:style-name="row">
                <table:table-cell table:style-name="entry" table:number-rows-spanned="1" table:number-columns-spanned="1">
                  <text:p text:style-name="table_al">
                    <text:span text:style-name="nadrukvet">1.</text:span>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2.WONINGUITBREIDINGEN EN VERBOUWINGEN</text:span>
                  </text:p>
                </table:table-cell>
              </table:table-row>
              <table:table-row table:style-name="row">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text:p>
                </table:table-cell>
                <table:table-cell table:style-name="entry" table:number-rows-spanned="1" table:number-columns-spanned="1">
                  <text:p text:style-name="table_al">306,00</text:p>
                </table:table-cell>
                <table:table-cell table:style-name="entry" table:number-rows-spanned="1" table:number-columns-spanned="1">
                  <text:p text:style-name="table_al">370,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text:p>
                </table:table-cell>
                <table:table-cell table:style-name="entry" table:number-rows-spanned="1" table:number-columns-spanned="1">
                  <text:p text:style-name="table_al">663,00</text:p>
                </table:table-cell>
                <table:table-cell table:style-name="entry" table:number-rows-spanned="1" table:number-columns-spanned="1">
                  <text:p text:style-name="table_al">802,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text:p>
                </table:table-cell>
                <table:table-cell table:style-name="entry" table:number-rows-spanned="1" table:number-columns-spanned="1">
                  <text:p text:style-name="table_al">1.270,00</text:p>
                </table:table-cell>
                <table:table-cell table:style-name="entry" table:number-rows-spanned="1" table:number-columns-spanned="1">
                  <text:p text:style-name="table_al">1.53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2.7 Gevelwijziging</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text:p>
                </table:table-cell>
                <table:table-cell table:style-name="entry" table:number-rows-spanned="1" table:number-columns-spanned="1">
                  <text:p text:style-name="table_al">136,00</text:p>
                </table:table-cell>
                <table:table-cell table:style-name="entry" table:number-rows-spanned="1" table:number-columns-spanned="1">
                  <text:p text:style-name="table_al">164,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3.BIJGEBOUWEN</text:span>
                  </text:p>
                </table:table-cell>
              </table:table-row>
              <table:table-row table:style-name="row">
                <table:table-cell table:style-name="entry" table:number-rows-spanned="1" table:number-columns-spanned="1">
                  <text:p text:style-name="table_al">3.1 Berging/garage met plat dak</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Overkapping</text:p>
                </table:table-cell>
                <table:table-cell table:style-name="entry" table:number-rows-spanned="1" table:number-columns-spanned="1">
                  <text:p text:style-name="table_al">182,00</text:p>
                </table:table-cell>
                <table:table-cell table:style-name="entry" table:number-rows-spanned="1" table:number-columns-spanned="1">
                  <text:p text:style-name="table_al">220,2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text:p>
                </table:table-cell>
                <table:table-cell table:style-name="entry" table:number-rows-spanned="1" table:number-columns-spanned="1">
                  <text:p text:style-name="table_al">227,00</text:p>
                </table:table-cell>
                <table:table-cell table:style-name="entry" table:number-rows-spanned="1" table:number-columns-spanned="1">
                  <text:p text:style-name="table_al">274,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4.TUIN EN STRAATMEUBILAIR</text:span>
                  </text:p>
                </table:table-cell>
              </table:table-row>
              <table:table-row table:style-name="row">
                <table:table-cell table:style-name="entry" table:number-rows-spanned="1" table:number-columns-spanned="1">
                  <text:p text:style-name="table_al">4.1 Houten schutting/pergola</text:p>
                </table:table-cell>
                <table:table-cell table:style-name="entry" table:number-rows-spanned="1" table:number-columns-spanned="1">
                  <text:p text:style-name="table_al">80,00</text:p>
                </table:table-cell>
                <table:table-cell table:style-name="entry" table:number-rows-spanned="1" table:number-columns-spanned="1">
                  <text:p text:style-name="table_al">96,8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2 Gemetselde tuinmuur</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3 Schotelantenne</text:p>
                </table:table-cell>
                <table:table-cell table:style-name="entry" table:number-rows-spanned="1" table:number-columns-spanned="1">
                  <text:p text:style-name="table_al">1.145,00</text:p>
                </table:table-cell>
                <table:table-cell table:style-name="entry" table:number-rows-spanned="1" table:number-columns-spanned="1">
                  <text:p text:style-name="table_al">1.385,4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4.5 Gaashekwerk</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5.BEDRIJFSHALLEN</text:span>
                  </text:p>
                  <text:p text:style-name="table_al">
                    <text:span text:style-name="nadrukcur">- Gemetselde wandconstructie: geldt voor gehele pand (geen opsplitsing)</text:span>
                  </text:p>
                </table:table-cell>
              </table:table-row>
              <table:table-row table:style-name="row">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cur">-Systeembouw: geldt voor gehele pand (geen opsplitsing)</text:span>
                  </text:p>
                </table:table-cell>
              </table:table-row>
              <table:table-row table:style-name="row">
                <table:table-cell table:style-name="entry" table:number-rows-spanned="1" table:number-columns-spanned="1">
                  <text:p text:style-name="table_al">5.5 Hal hoogte tot en met 6m</text:p>
                </table:table-cell>
                <table:table-cell table:style-name="entry" table:number-rows-spanned="1" table:number-columns-spanned="1">
                  <text:p text:style-name="table_al">68,00</text:p>
                </table:table-cell>
                <table:table-cell table:style-name="entry" table:number-rows-spanned="1" table:number-columns-spanned="1">
                  <text:p text:style-name="table_al">82,2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m</text:p>
                </table:table-cell>
                <table:table-cell table:style-name="entry" table:number-rows-spanned="1" table:number-columns-spanned="1">
                  <text:p text:style-name="table_al">57,00</text:p>
                </table:table-cell>
                <table:table-cell table:style-name="entry" table:number-rows-spanned="1" table:number-columns-spanned="1">
                  <text:p text:style-name="table_al">68,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7,00</text:p>
                </table:table-cell>
                <table:table-cell table:style-name="entry" table:number-rows-spanned="1" table:number-columns-spanned="1">
                  <text:p text:style-name="table_al">117,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text:p>
                </table:table-cell>
                <table:table-cell table:style-name="entry" table:number-rows-spanned="1" table:number-columns-spanned="1">
                  <text:p text:style-name="table_al">32,00</text:p>
                </table:table-cell>
                <table:table-cell table:style-name="entry" table:number-rows-spanned="1" table:number-columns-spanned="1">
                  <text:p text:style-name="table_al">38,7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6.OVERIGE GEBOUWEN</text:span>
                  </text:p>
                </table:table-cell>
              </table:table-row>
              <table:table-row table:style-name="row">
                <table:table-cell table:style-name="entry" table:number-rows-spanned="1" table:number-columns-spanned="1">
                  <text:p text:style-name="table_al">6.1 Kantoor</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text:p>
                </table:table-cell>
                <table:table-cell table:style-name="entry" table:number-rows-spanned="1" table:number-columns-spanned="1">
                  <text:p text:style-name="table_al">301,00</text:p>
                </table:table-cell>
                <table:table-cell table:style-name="entry" table:number-rows-spanned="1" table:number-columns-spanned="1">
                  <text:p text:style-name="table_al">364,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61,00</text:p>
                </table:table-cell>
                <table:table-cell table:style-name="entry" table:number-rows-spanned="1" table:number-columns-spanned="1">
                  <text:p text:style-name="table_al">315,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text:p>
                </table:table-cell>
                <table:table-cell table:style-name="entry" table:number-rows-spanned="1" table:number-columns-spanned="1">
                  <text:p text:style-name="table_al">216,00</text:p>
                </table:table-cell>
                <table:table-cell table:style-name="entry" table:number-rows-spanned="1" table:number-columns-spanned="1">
                  <text:p text:style-name="table_al">261,3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4,00</text:p>
                </table:table-cell>
                <table:table-cell table:style-name="entry" table:number-rows-spanned="1" table:number-columns-spanned="1">
                  <text:p text:style-name="table_al">137,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4">
                  <text:p text:style-name="table_al">
                    <text:span text:style-name="nadrukvet">7.TUINBOUWKAS</text:span>
                  </text:p>
                </table:table-cell>
              </table:table-row>
              <table:table-row table:style-name="row">
                <table:table-cell table:style-name="entry" table:number-rows-spanned="1" table:number-columns-spanned="1">
                  <text:p text:style-name="table_al">7.1 Verwarmde ka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8.VARKENSSTAL</text:span>
                  </text:p>
                </table:table-cell>
              </table:table-row>
              <table:table-row table:style-name="row">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54,00</text:p>
                </table:table-cell>
                <table:table-cell table:style-name="entry" table:number-rows-spanned="1" table:number-columns-spanned="1">
                  <text:p text:style-name="table_al">549,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20,00</text:p>
                </table:table-cell>
                <table:table-cell table:style-name="entry" table:number-rows-spanned="1" table:number-columns-spanned="1">
                  <text:p text:style-name="table_al">508,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9.KOEIENSTAL</text:span>
                  </text:p>
                </table:table-cell>
              </table:table-row>
              <table:table-row table:style-name="row">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408,00</text:p>
                </table:table-cell>
                <table:table-cell table:style-name="entry" table:number-rows-spanned="1" table:number-columns-spanned="1">
                  <text:p text:style-name="table_al">493,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29,00</text:p>
                </table:table-cell>
                <table:table-cell table:style-name="entry" table:number-rows-spanned="1" table:number-columns-spanned="1">
                  <text:p text:style-name="table_al">398,0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melkinrichting, installatie en tank</text:p>
                </table:table-cell>
                <table:table-cell table:style-name="entry" table:number-rows-spanned="1" table:number-columns-spanned="1">
                  <text:p text:style-name="table_al">697,00</text:p>
                </table:table-cell>
                <table:table-cell table:style-name="entry" table:number-rows-spanned="1" table:number-columns-spanned="1">
                  <text:p text:style-name="table_al">843,3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0.KIPPENSTAL</text:span>
                  </text:p>
                </table:table-cell>
              </table:table-row>
              <table:table-row table:style-name="row">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40,00</text:p>
                </table:table-cell>
                <table:table-cell table:style-name="entry" table:number-rows-spanned="1" table:number-columns-spanned="1">
                  <text:p text:style-name="table_al">411,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 </text:p>
                </table:table-cell>
              </table:table-row>
              <table:table-row table:style-name="row">
                <table:table-cell table:style-name="entry" table:number-rows-spanned="1" table:number-columns-spanned="4">
                  <text:p text:style-name="table_al">
                    <text:span text:style-name="nadrukvet">11.PAARDENSTAL</text:span>
                  </text:p>
                </table:table-cell>
              </table:table-row>
              <table:table-row table:style-name="row">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86,00</text:p>
                </table:table-cell>
                <table:table-cell table:style-name="entry" table:number-rows-spanned="1" table:number-columns-spanned="1">
                  <text:p text:style-name="table_al">830,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35,00</text:p>
                </table:table-cell>
                <table:table-cell table:style-name="entry" table:number-rows-spanned="1" table:number-columns-spanned="1">
                  <text:p text:style-name="table_al">405,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4">
                  <text:p text:style-name="table_al">
                    <text:span text:style-name="nadrukvet">12.OVERIGE AGRARISCHE BEDRIJFSGEBOUWEN</text:span>
                  </text:p>
                </table:table-cell>
              </table:table-row>
              <table:table-row table:style-name="row">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74,00</text:p>
                </table:table-cell>
                <table:table-cell table:style-name="entry" table:number-rows-spanned="1" table:number-columns-spanned="1">
                  <text:p text:style-name="table_al">452,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75,00</text:p>
                </table:table-cell>
                <table:table-cell table:style-name="entry" table:number-rows-spanned="1" table:number-columns-spanned="1">
                  <text:p text:style-name="table_al">816,7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3. MEST SILO / KELDER</text:span>
                  </text:p>
                </table:table-cell>
              </table:table-row>
              <table:table-row table:style-name="row">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4">
                  <text:p text:style-name="table_al">
                    <text:span text:style-name="nadrukvet">14. (PARKEER)KELDER</text:span>
                  </text:p>
                </table:table-cell>
              </table:table-row>
              <table:table-row table:style-name="row">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9,00</text:p>
                </table:table-cell>
                <table:table-cell table:style-name="entry" table:number-rows-spanned="1" table:number-columns-spanned="1">
                  <text:p text:style-name="table_al">240,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span text:style-name="nadrukvet">Paragraaf 3.1 Horeca</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
                    <text:span text:style-name="nadrukvet">Artikel 3.1 Exploitatie </text:span>
                    <text:span text:style-name="nadrukvet">alcoholvrije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exploitatievergunning voor een alcoholvrije horecaonderneming als bedoeld in artikel 2.1. van de Horecaverordening 's-Hertogenbosch 2017:</text:p>
                </table:table-cell>
                <table:table-cell table:style-name="entry" table:number-rows-spanned="1" table:number-columns-spanned="1">
                  <text:p text:style-name="table_al">€ 624,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zoek tot het laten bijschrijven van een leidinggevende op het aanhangsel van de exploitatievergunning van een alcoholvrije horecaonderneming zoals bedoeld in artikel 2.3 lid 5 van de Horecaverordening 's-Hertogenbosch 2017:</text:p>
                </table:table-cell>
                <table:table-cell table:style-name="entry" table:number-rows-spanned="1" table:number-columns-spanned="1">
                  <text:p text:style-name="table_al">€ 353,2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alcoholwetvergunning als bedoeld in artikel 3 van de Alcoholwet:</text:p>
                </table:table-cell>
                <table:table-cell table:style-name="entry" table:number-rows-spanned="1" table:number-columns-spanned="1">
                  <text:p text:style-name="table_al">€ 97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alcoholwetvergunning als bedoeld in artikel 3 van de Alcoholwet met bijbehorende exploitatievergunning als bedoeld in artikel 2.1 van de Horecaverordening 's-Hertogenbosch 2017:</text:p>
                </table:table-cell>
                <table:table-cell table:style-name="entry" table:number-rows-spanned="1" table:number-columns-spanned="1">
                  <text:p text:style-name="table_al">€ 1.15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alcoholwetvergunning als bedoeld in artikel 4 van de Alcoholwet met bijbehorende exploitatievergunning als bedoeld in artikel 2.1 van de Horecaverordening 's-Hertogenbosch 2017:</text:p>
                </table:table-cell>
                <table:table-cell table:style-name="entry" table:number-rows-spanned="1" table:number-columns-spanned="1">
                  <text:p text:style-name="table_al">€ 846,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 459,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407,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wijzigen van het aanhangsel als bedoeld in artikel 30a, tweede lid, van de Alcoholwet door een paracommerciële rechtspersoon:</text:p>
                </table:table-cell>
                <table:table-cell table:style-name="entry" table:number-rows-spanned="1" table:number-columns-spanned="1">
                  <text:p text:style-name="table_al">€ 284,95</text:p>
                </table:table-cell>
              </table:table-row>
              <table:table-row table:style-name="row">
                <table:table-cell table:style-name="entry" table:number-rows-spanned="1" table:number-columns-spanned="2">
                  <text:p text:style-name="table_al">
                    <text:span text:style-name="nadrukvet">Artikel 3.3 Exploitatie terr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f een gewijzigde vergunning voor de exploitatie van een horecaterras als bedoeld in artikel 4.1 van de Horecaverordening 's-Hertogenbosch 2017:</text:p>
                </table:table-cell>
                <table:table-cell table:style-name="entry" table:number-rows-spanned="1" table:number-columns-spanned="1">
                  <text:p text:style-name="table_al">€ 53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kleining van de vergunning voor de exploitatie van een horecaterras als bedoeld in artikel 4.1 van de Horecaverordening 's-Hertogenbosch 2017</text:p>
                </table:table-cell>
                <table:table-cell table:style-name="entry" table:number-rows-spanned="1" table:number-columns-spanned="1">
                  <text:p text:style-name="table_al">€ 30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overschrijven van de vergunning voor de exploitatie van een horecaterras als bedoeld in artikel 4.1 van de Horecaverordening 's-Hertogenbosch 2017</text:p>
                </table:table-cell>
                <table:table-cell table:style-name="entry" table:number-rows-spanned="1" table:number-columns-spanned="1">
                  <text:p text:style-name="table_al">€ 114,90</text:p>
                </table:table-cell>
              </table:table-row>
              <table:table-row table:style-name="row">
                <table:table-cell table:style-name="entry" table:number-rows-spanned="1" table:number-columns-spanned="2">
                  <text:p text:style-name="table_al">
                    <text:span text:style-name="nadrukvet">Artikel 3.4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nachtzaak als bedoeld in artikel 5.2 van de Horecaverordening 's-Hertogenbosch 2017 en een ontheffing van de openingstijden voor studentensociëteiten als bedoeld in artikel 5.4 van de Horecaverordening ’s-Hertogenbosch 2017:</text:p>
                </table:table-cell>
                <table:table-cell table:style-name="entry" table:number-rows-spanned="1" table:number-columns-spanned="1">
                  <text:p text:style-name="table_al">€ 406,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weekendontheffing als bedoeld in artikel 5.5 van de Horecaverordening 's-Hertogenbosch 2017: </text:p>
                </table:table-cell>
                <table:table-cell table:style-name="entry" table:number-rows-spanned="1" table:number-columns-spanned="1">
                  <text:p text:style-name="table_al">€ 45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lenen van een ontheffing van de sluitingstijden voor sport- en jeugdorganisaties, buurthuizen en wijkcentra als bedoeld in artikel 5.3 van de Horecaverordening 's-Hertogenbosch 2017:</text:p>
                </table:table-cell>
                <table:table-cell table:style-name="entry" table:number-rows-spanned="1" table:number-columns-spanned="1">
                  <text:p text:style-name="table_al">€ 89,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tijdelijke ontheffing van het verbod op het schenken van alcohol als bedoeld in artikel 35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artikel 35 Alcoholwet ontheffing:</text:p>
                </table:table-cell>
                <table:table-cell table:style-name="entry" table:number-rows-spanned="1" table:number-columns-spanned="1">
                  <text:p text:style-name="table_al">€ 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artikel 35 Alcoholwet ontheffing:</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en/of toestemming op basis van de Horecaverordening 's-Hertogenbosch 2017 voor zover niet elders omschreven:</text:p>
                </table:table-cell>
                <table:table-cell table:style-name="entry" table:number-rows-spanned="1" table:number-columns-spanned="1">
                  <text:p text:style-name="table_al">€ 154,60</text:p>
                </table:table-cell>
              </table:table-row>
            </table:table>
            <text:p text:style-name="table_bottom"/>
          </text:section>
          <text:p text:style-name="al">
          <text:span text:style-name="nadrukvet">Paragraaf 3.2 Seksbedrijv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2">
                  <text:p text:style-name="table_al">
                    <text:span text:style-name="nadrukvet">Artikel 3.5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de exploitatie van een seksinrichting of escortbedrijf als bedoeld in artikel 3:4 van de Algemene plaatselijke verordening ’s-Hertogenbosch 2016:</text:p>
                </table:table-cell>
                <table:table-cell table:style-name="entry" table:number-rows-spanned="1" table:number-columns-spanned="1">
                  <text:p text:style-name="table_al">€ 99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de vergunning voor de exploitatie van een seksinrichting of escortbedrijf als bedoeld in artikel 3:4 van de Algemene Plaatselijke Verordening ’s-Hertogenbosch 2016 voor zover het niet de inrichting of de exploitant betreft</text:p>
                </table:table-cell>
                <table:table-cell table:style-name="entry" table:number-rows-spanned="1" table:number-columns-spanned="1">
                  <text:p text:style-name="table_al">€ 410,95</text:p>
                </table:table-cell>
              </table:table-row>
            </table:table>
            <text:p text:style-name="table_bottom"/>
          </text:section>
          <text:p text:style-name="al">
          <text:span text:style-name="nadrukvet">Paragraaf 3.3 Winkeltijdenwe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2">
                  <text:p text:style-name="table_al">
                    <text:span text:style-name="nadrukvet">Artikel 3.6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180,95</text:p>
                </table:table-cell>
              </table:table-row>
            </table:table>
            <text:p text:style-name="table_bottom"/>
          </text:section>
          <text:p text:style-name="al">
          <text:span text:style-name="nadrukvet">Paragraaf 3.4 Organiseren evenement of mark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2">
                  <text:p text:style-name="table_al">
                    <text:span text:style-name="nadrukvet">Artikel 3.7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Het tarief bedraagt voor het in behandeling nemen van een aanvraag om een vergunning voor het organiseren van een evenement als bedoeld in artikel 2.10, van de Algemene plaatselijke verordening ’s-Hertogenbosch 2016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evenement:</text:p>
                </table:table-cell>
                <table:table-cell table:style-name="entry" table:number-rows-spanned="1" table:number-columns-spanned="1">
                  <text:p text:style-name="table_al">€ 6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1.677,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3.412,90</text:p>
                </table:table-cell>
              </table:table-row>
              <table:table-row table:style-name="row">
                <table:table-cell table:style-name="entry" table:number-rows-spanned="1" table:number-columns-spanned="2">
                  <text:p text:style-name="table_al">2. Het tarief bedraagt voor het in behandeling nemen van een geluidsontheffing:</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doeld in artikel 4.4 van de Algemene Plaatselijke Verordening ’s-Hertogenbosch 2016:</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doeld in artikel 4.4 van de Algemene Plaatselijke Verordening ’s-Hertogenbosch 2016 en de aanvraag voor een geluidsontheffing onderdeel is van een aanvraag voor een B of C evenement:</text:p>
                </table:table-cell>
                <table:table-cell table:style-name="entry" table:number-rows-spanned="1" table:number-columns-spanned="1">
                  <text:p text:style-name="table_al">€ 173,75</text:p>
                </table:table-cell>
              </table:table-row>
            </table:table>
            <text:p text:style-name="table_bottom"/>
          </text:section>
          <text:p text:style-name="al">
          <text:span text:style-name="nadrukvet">Paragraaf 3.5 Standplaats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2">
                  <text:p text:style-name="table_al">
                    <text:span text:style-name="nadrukvet">Artikel 3.8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als bedoeld in artikel 5:14 van de Algemene plaatselijke verordening ’s-Hertogenbosch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 een vaste standplaats, seizoensstandplaats of promotiestandplaats:</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2">
                  <text:p text:style-name="table_al">2. Als een aanvraag om een vaste-standplaatsvergunning, te verlenen via het selectiestelsel, niet leidt tot vergunningverlening, bestaat aanspraak op teruggaaf van 50% van de op grond van het eerste li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Markt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marktstandplaatsvergunning als bedoeld in artikel 5 Marktreglement:</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om een marktstandplaatsvergunning, te verlenen via het selectiestelsel, niet leidt tot vergunningverlening, bestaat aanspraak op teruggaaf van 50 % van de op grond van het eerste lid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vet">Paragraaf 3.6 Huisvestingswet 2014</text:span>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Artikel 3.10 Vergunning onttrekk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lid 1 onder a, van de Huisvestingswet 2014 en artikel 3.1 aanhef en onder a van de Huisvestingsverordening:</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ext:span text:style-name="nadrukvet">Artikel 3.11 Vergunning samenvoegen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lid 1 onder b, van de Huisvestingswet 2014 en artikel 3.1 aanhef en onder b van de Huisvestingsverordening:</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ext:span text:style-name="nadrukvet">Artikel 3.12 Vergunning omzetten zelfstandige in onzelfstandig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lid 1 onder c, van de Huisvestingswet 2014 en artikel 3.1 aanhef en onder c van de Huisvestingsverordening:</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ext:span text:style-name="nadrukvet">Artikel 3.13 Vergunning verbouwen woonruimte tot meer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lid 1 en onder d, van de Huisvestingswet 2014 en artikel 3.1 aanhef en onder d van de Huisvestigingsverordening:</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
                    <text:span text:style-name="nadrukvet">Artikel 3.14 </text:span>
                    <text:span text:style-name="nadrukvet">Verhuurvergunning opkoop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vergunning om een beschermde woonruimte te verhuren binnen een periode van vier jaar na de datum van inschrijving in de openbare registers van de akte van levering van die woonruimte aan de nieuwe eigenaar, als bedoeld in artikel 41, eerste lid, van de Huisvestingswet 2014 en artikel 3b.1, eerste lid van de Huisvestingsverordening:</text:p>
                </table:table-cell>
                <table:table-cell table:style-name="entry" table:number-rows-spanned="1" table:number-columns-spanned="1">
                  <text:p text:style-name="table_al">€ 130,80</text:p>
                </table:table-cell>
              </table:table-row>
            </table:table>
            <text:p text:style-name="table_bottom"/>
          </text:section>
          <text:p text:style-name="al">
          <text:span text:style-name="nadrukvet">Paragraaf 3.7 Diversen</text:span>
        </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
                    <text:span text:style-name="nadrukvet">Artikel 3.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tarief bedraagt voor de afgift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vergunning voor het inzamelen van oude materialen en afvalstoffen, geldig voor één jaar:</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b. een vergunning als bedoeld in artikel 2:3 van de Algemene Plaatselijke Verordening ’s-Hertogenbosch 2016, zoals het plaatsen van goederen op de openbare weg:</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c. een ventvergunning als bedoeld in artikel 5:12 van de Algemene Plaatselijke Verordening ’s-Hertogenbosch 2016:</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ext:p text:style-name="table_al">d. een kampeerontheffing als bedoeld in artikel 4:9 lid 3 van de Algemene Plaatselijke Verordening ’s-Hertogenbosch 2016:</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2. Het tarief bedraagt voor het in behandeling nemen van een aanvraag to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lenen van een exploitatievergunning voor een bedrijf als bedoeld in artikel 2:39 van de Algemene Plaatselijke Verordening ’s-Hertogenbosch 2016:</text:p>
                </table:table-cell>
                <table:table-cell table:style-name="entry" table:number-rows-spanned="1" table:number-columns-spanned="1">
                  <text:p text:style-name="table_al">€ 783,60</text:p>
                </table:table-cell>
              </table:table-row>
              <table:table-row table:style-name="row">
                <table:table-cell table:style-name="entry" table:number-rows-spanned="1" table:number-columns-spanned="1">
                  <text:p text:style-name="table_al">b. wijzigen van een exploitatievergunning voor een bedrijf als bedoeld in artikel 2:39 van de Algemene Plaatselijke Verordening ’s-Hertogenbosch 2016:</text:p>
                </table:table-cell>
                <table:table-cell table:style-name="entry" table:number-rows-spanned="1" table:number-columns-spanned="1">
                  <text:p text:style-name="table_al">€ 410,95</text:p>
                </table:table-cell>
              </table:table-row>
            </table:table>
            <text:p text:style-name="table_bottom"/>
          </text:section>
          <text:p text:style-name="al">
          <text:span text:style-name="nadrukvet">Paragraaf 3.8 In dit hoofdstuk niet benoemd besluit</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
                    <text:span text:style-name="nadrukvet">Artikel 3.16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5,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34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4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Gemeentewet]|[1.0:c:BWBR0005416&amp;g=2023-04-01</meta:user-defined>
    <meta:user-defined meta:name="DCTERMS.alternative">Legesverordening 's-Hertogenbosch 2024</meta:user-defined>
    <dc:language>nl</dc:language>
    <meta:user-defined meta:name="OVERHEIDop.locatietype/OVERHEIDop.gebiedsmarkering">Gemeente</meta:user-defined>
    <meta:user-defined meta:name="DC.title">Verordening op de heffing en de invordering van leges ‘s-Hertogenbosch 2024 (Legesverordening ‘s-Hertogenbosch 2024).</meta:user-defined>
    <meta:user-defined meta:name="DCTERMS.W3CDTF/DCTERMS.available">2023-12-19</meta:user-defined>
    <meta:user-defined meta:name="DCTERMS.W3CDTF/OVERHEIDop.jaargang">2023</meta:user-defined>
    <meta:user-defined meta:name="OVERHEIDop.publicationIssue">544344</meta:user-defined>
    <meta:user-defined meta:name="OVERHEIDop.betreftRegeling">CVDR707981_1</meta:user-defined>
    <meta:user-defined meta:name="xs:date/OVERHEIDop.startdatum">2023-12-27</meta:user-defined>
    <meta:user-defined meta:name="OVERHEIDop.GmbID/DC.identifier">gmb-2023-544344</meta:user-defined>
    <meta:user-defined meta:name="OVERHEIDop.versieInformatie"/>
  </office:meta>
</office:document-meta>
</file>