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beignets op Zaterdag 30 december 2023 van 07:00 tot 17:00 uur en zondag 31 december 2023 van 12:00 tot 17:00 uur aan Herenstraat 3 te Berkel en Rodenrijs en Vlashoeck 3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61702 Herenstraat 3 te Berkel en Rodenrijs en Vlashoeck 36 te Bergschenhoek </text:p>
            <text:p text:style-name="common-al">Op grond van artikel 5:18 van de APV Lansingerland 2023 een incidentele standplaats vergunning voor 2 locaties te verlenen voor de verkoop van oliebollen en appelbeignets op Zaterdag 30 december 2023 van 07:00 tot 17:00 uur en zondag 31 december 2023 van 12:00 tot 17:00 uur  </text:p>
            <text:p text:style-name="common-al">(verzonden 15 dec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3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617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koop van oliebollen en appelbeignets op Zaterdag 30 december 2023 van 07:00 tot 17:00 uur en zondag 31 december 2023 van 12:00 tot 17:00 uur aan Herenstraat 3 te Berkel en Rodenrijs en Vlashoeck 36 te Bergschenh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341</meta:user-defined>
    <meta:user-defined meta:name="OVERHEIDop.GmbID/DC.identifier">gmb-2023-544341</meta:user-defined>
    <meta:user-defined meta:name="OVERHEIDop.versieInformatie"/>
  </office:meta>
</office:document-meta>
</file>