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temmingsplan Landelijk gebied, herzienin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donderdag 21 december 2023 ligt gedurende zes weken het ontwerp van het bestemmingsplan ‘Landelijk gebied, herziening 2023’ ter inzage. In dit plan zijn de volgende locaties opgenom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lobale 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Akkermateweg 10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Omzetten van de agrarische bestemming in een woonbestemming voor twee won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Aladnaweg 12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Omzetten van de agrarische bestemming in een woonbestemming voor twee won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Aladnaweg 15-15b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Inpassen van een omgevingsvergunning voor splitsing van de wo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rethouwerweg 2-4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Omzetten van de bedrijfsbestemming in een woonbestemming voor drie won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Brethouwerweg 3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Inpassen van een omgevingsvergunning voor splitsing van de wo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Caspersstraat 19-19a</text:p>
                  </table:table-cell>
                  <table:table-cell table:style-name="entry" table:number-rows-spanned="1" table:number-columns-spanned="1">
                    <text:p text:style-name="table_al">De Heurne</text:p>
                  </table:table-cell>
                  <table:table-cell table:style-name="entry" table:number-rows-spanned="1" table:number-columns-spanned="1">
                    <text:p text:style-name="table_al">Omzetten van de agrarische bestemming in een woonbestem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Caspersstraat 24</text:p>
                  </table:table-cell>
                  <table:table-cell table:style-name="entry" table:number-rows-spanned="1" table:number-columns-spanned="1">
                    <text:p text:style-name="table_al">De Heurne</text:p>
                  </table:table-cell>
                  <table:table-cell table:style-name="entry" table:number-rows-spanned="1" table:number-columns-spanned="1">
                    <text:p text:style-name="table_al">Omzetten van de agrarische bestemming in een woonbestem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Dinxperlosestraatweg 102 en 102a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Herbestemmen van één bedrijfswoning als plattelandswo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Dinxperlosestraatweg 107 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Splitsen van een bestaand hoofdgebouw in twee zelfstandige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Driehonderdmeterweg 12c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Gedeeltelijk wijzigen van de bestemming Bedrijf in Agrarisch (zonder bouwvlak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Driehonderdmeterweg 18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Omzetten van de agrarische bestemming in een woonbestem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Essinkweg 6-8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Splitsen van een woning in twee won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Essinkweg 10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Wijziging in het agrarisch bouwvlak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Haartseweg 10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Splitsen van een woning in twee won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</text:p>
                  </table:table-cell>
                  <table:table-cell table:style-name="entry" table:number-rows-spanned="1" table:number-columns-spanned="1">
                    <text:p text:style-name="table_al">Haartseweg - perceel P 749 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Omzetten van de agrarische bestemming in een woonbestemming ten behoeve van vier won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</text:p>
                  </table:table-cell>
                  <table:table-cell table:style-name="entry" table:number-rows-spanned="1" table:number-columns-spanned="1">
                    <text:p text:style-name="table_al">Hagtweg 6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Wijziging in het bestemmingsvlak wonen en de ontwikkeling van bo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</text:p>
                  </table:table-cell>
                  <table:table-cell table:style-name="entry" table:number-rows-spanned="1" table:number-columns-spanned="1">
                    <text:p text:style-name="table_al">Heegtweg 1-1a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Splitsen van een woning in twee woningen en omzetten van de bedrijfsbestemming in een woonbestem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</text:p>
                  </table:table-cell>
                  <table:table-cell table:style-name="entry" table:number-rows-spanned="1" table:number-columns-spanned="1">
                    <text:p text:style-name="table_al">Huisstededijk 5a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Wijziging in het bestemmingsvlak won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.</text:p>
                  </table:table-cell>
                  <table:table-cell table:style-name="entry" table:number-rows-spanned="1" table:number-columns-spanned="1">
                    <text:p text:style-name="table_al">Kalverweidendijk, perceel F 731</text:p>
                  </table:table-cell>
                  <table:table-cell table:style-name="entry" table:number-rows-spanned="1" table:number-columns-spanned="1">
                    <text:p text:style-name="table_al">Dinxperlo</text:p>
                  </table:table-cell>
                  <table:table-cell table:style-name="entry" table:number-rows-spanned="1" table:number-columns-spanned="1">
                    <text:p text:style-name="table_al">Omzetten van een deel van de agrarische bestemming in een bosbestem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.</text:p>
                  </table:table-cell>
                  <table:table-cell table:style-name="entry" table:number-rows-spanned="1" table:number-columns-spanned="1">
                    <text:p text:style-name="table_al">Kappersweg 8 en 10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Inpassen van een omgevingsvergunning voor de realisatie van twee woningen op een voormalig agrarisch bouwperceel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.</text:p>
                  </table:table-cell>
                  <table:table-cell table:style-name="entry" table:number-rows-spanned="1" table:number-columns-spanned="1">
                    <text:p text:style-name="table_al">Koopdieksken 3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Omzetten van de agrarische bestemming in Maatschappelijk - Zorgboerderij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.</text:p>
                  </table:table-cell>
                  <table:table-cell table:style-name="entry" table:number-rows-spanned="1" table:number-columns-spanned="1">
                    <text:p text:style-name="table_al">Kruisdijk - perceel S 1146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Omzetten van de agrarische bestemming (zonder bouwvlak) in een woonbestemming voor één wo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.</text:p>
                  </table:table-cell>
                  <table:table-cell table:style-name="entry" table:number-rows-spanned="1" table:number-columns-spanned="1">
                    <text:p text:style-name="table_al">Lage Heurnseweg 33-35</text:p>
                  </table:table-cell>
                  <table:table-cell table:style-name="entry" table:number-rows-spanned="1" table:number-columns-spanned="1">
                    <text:p text:style-name="table_al">De Heurne</text:p>
                  </table:table-cell>
                  <table:table-cell table:style-name="entry" table:number-rows-spanned="1" table:number-columns-spanned="1">
                    <text:p text:style-name="table_al">Toevoegen bouwvlak ten behoeve van één bedrijfswo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</text:p>
                  </table:table-cell>
                  <table:table-cell table:style-name="entry" table:number-rows-spanned="1" table:number-columns-spanned="1">
                    <text:p text:style-name="table_al">Lage Heurnseweg - perceel F 2420</text:p>
                  </table:table-cell>
                  <table:table-cell table:style-name="entry" table:number-rows-spanned="1" table:number-columns-spanned="1">
                    <text:p text:style-name="table_al">De Heurne</text:p>
                  </table:table-cell>
                  <table:table-cell table:style-name="entry" table:number-rows-spanned="1" table:number-columns-spanned="1">
                    <text:p text:style-name="table_al">Omzetten van de agrarische bestemming in een woonbestemming ten behoeve van vier won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</text:p>
                  </table:table-cell>
                  <table:table-cell table:style-name="entry" table:number-rows-spanned="1" table:number-columns-spanned="1">
                    <text:p text:style-name="table_al">Legtersdijk 7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Inpassen van een omgevingsvergunning voor het bouwen van één nieuwe woning op een voormalig agrarisch bouwperceel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.</text:p>
                  </table:table-cell>
                  <table:table-cell table:style-name="entry" table:number-rows-spanned="1" table:number-columns-spanned="1">
                    <text:p text:style-name="table_al">Navisweg 5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Inpassen van een omgevingsvergunning voor splitsing van de wo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.</text:p>
                  </table:table-cell>
                  <table:table-cell table:style-name="entry" table:number-rows-spanned="1" table:number-columns-spanned="1">
                    <text:p text:style-name="table_al">Pakkebierweg 1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Inpassen van een omgevingsvergunning voor splitsing van de wo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.</text:p>
                  </table:table-cell>
                  <table:table-cell table:style-name="entry" table:number-rows-spanned="1" table:number-columns-spanned="1">
                    <text:p text:style-name="table_al">Piepersweg - perceel R 1817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Omzetten van de agrarische bestemming (zonder bouwvlak) in een woonbestemming voor twee won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.</text:p>
                  </table:table-cell>
                  <table:table-cell table:style-name="entry" table:number-rows-spanned="1" table:number-columns-spanned="1">
                    <text:p text:style-name="table_al">Rengelinkweg 1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Wijzigen functieaanduiding groepskampeerterrein in kleinschalig kamperen t.b.v. minicamp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.</text:p>
                  </table:table-cell>
                  <table:table-cell table:style-name="entry" table:number-rows-spanned="1" table:number-columns-spanned="1">
                    <text:p text:style-name="table_al">Romienendiek - ontwikkeling bosgebieden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Realisatie van drie bosgebied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.</text:p>
                  </table:table-cell>
                  <table:table-cell table:style-name="entry" table:number-rows-spanned="1" table:number-columns-spanned="1">
                    <text:p text:style-name="table_al">Slaadijk 14 en 14a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Wijzigen van de agrarische bestemming in een woonbestemming voor drie won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.</text:p>
                  </table:table-cell>
                  <table:table-cell table:style-name="entry" table:number-rows-spanned="1" table:number-columns-spanned="1">
                    <text:p text:style-name="table_al">Slaadijk 16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Wijzigen van de agrarische bestemming in een natuurbestem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.</text:p>
                  </table:table-cell>
                  <table:table-cell table:style-name="entry" table:number-rows-spanned="1" table:number-columns-spanned="1">
                    <text:p text:style-name="table_al">Stokkertweg 1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Omzetten van de agrarische bestemming in een woonbestem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.</text:p>
                  </table:table-cell>
                  <table:table-cell table:style-name="entry" table:number-rows-spanned="1" table:number-columns-spanned="1">
                    <text:p text:style-name="table_al">Tuunterweg 3 en 3a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Omzetten van de agrarische bestemming in een woonbestemming voor vier won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.</text:p>
                  </table:table-cell>
                  <table:table-cell table:style-name="entry" table:number-rows-spanned="1" table:number-columns-spanned="1">
                    <text:p text:style-name="table_al">Varsseveldseweg 2a</text:p>
                  </table:table-cell>
                  <table:table-cell table:style-name="entry" table:number-rows-spanned="1" table:number-columns-spanned="1">
                    <text:p text:style-name="table_al">De Heurne</text:p>
                  </table:table-cell>
                  <table:table-cell table:style-name="entry" table:number-rows-spanned="1" table:number-columns-spanned="1">
                    <text:p text:style-name="table_al">Omzetten van de agrarische bestemming (zonder bouwvlak) in een woonbestemming voor één wo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.</text:p>
                  </table:table-cell>
                  <table:table-cell table:style-name="entry" table:number-rows-spanned="1" table:number-columns-spanned="1">
                    <text:p text:style-name="table_al">Veenhuisweg 4 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Omzetten van de agrarische bestemming in een woonbestemming voor twee won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.</text:p>
                  </table:table-cell>
                  <table:table-cell table:style-name="entry" table:number-rows-spanned="1" table:number-columns-spanned="1">
                    <text:p text:style-name="table_al">Vlasspreideweg 8</text:p>
                  </table:table-cell>
                  <table:table-cell table:style-name="entry" table:number-rows-spanned="1" table:number-columns-spanned="1">
                    <text:p text:style-name="table_al">Aalten</text:p>
                  </table:table-cell>
                  <table:table-cell table:style-name="entry" table:number-rows-spanned="1" table:number-columns-spanned="1">
                    <text:p text:style-name="table_al">Inpassen van een omgevingsvergunning voor splitsing van de woning en het bestemmen van één woning als plattelandswoning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</text:span>
          </text:p>
            <text:p text:style-name="common-al">Het plan is te bekijken via www.ruimtelijkeplannen.nl (plan-ID: NL.IMRO.0197.BP00116-ON01). U kunt het plan ook op afspraak inzien in het gemeentekantoor (Hofstraat 8 Aalten).</text:p>
            <text:p text:style-name="common-al">
            <text:span text:style-name="nadrukvet">Zienswijze</text:span>
          </text:p>
            <text:p text:style-name="common-al">Tijdens de termijn van de terinzagelegging kan iedereen schriftelijk of mondeling zijn zienswijze over het ontwerp naar voren brengen bij de gemeenteraad. Uw schriftelijke zienswijze kunt u sturen naar de gemeenteraad, postbus 119, 7120 AC Aalten, onder vermelding van ‘zienswijze ontwerpbestemmingsplan Landelijk gebied, herziening 2023’. </text:p>
            <text:p text:style-name="last-al"> Wilt u ondersteuning bij het inzien van bestemmingsplannen op www.ruimtelijkeplannen.nl of hebt u andere vragen? Neem dan contact op met de gemeente via ons Klant Contact Centrum, telefoon (0543) 49 33 33. U kunt ook een e-mail sturen naar gemeente@aal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433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97.BP00116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temmingsplan Landelijk gebied, herziening 2023</meta:user-defined>
    <meta:user-defined meta:name="OVERHEIDop.datumEindeReactietermijn">2024-02-01</meta:user-defined>
    <meta:user-defined meta:name="OVERHEIDop.terinzageleggingBG">https://www.aalten.nl/ruimtelijke-plannen-0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35</meta:user-defined>
    <meta:user-defined meta:name="OVERHEIDop.GmbID/DC.identifier">gmb-2023-544335</meta:user-defined>
    <meta:user-defined meta:name="OVERHEIDop.versieInformatie"/>
  </office:meta>
</office:document-meta>
</file>