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verhuren van het gastenverblijf en het uitoefenen van een drukkerij met zaaknummer Z2023-00000521 op locatie Munnekenweg 10, 7963PV Rui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text:span>
          </text:p>
            <text:p text:style-name="common-al">De aanvraag omgevingsvergunning het verhuren van het gastenverblijf en het uitoefenen van een drukkerij op locatie Munnekenweg 10, 7963PV Ruinen met zaaknummer Z2023-00000521 is op <text:span text:style-name="nadrukvet">13 december 2023</text:span>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4433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33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33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21</meta:user-defined>
    <meta:user-defined meta:name="DCTERMS.abstract">Betreft: Ingetrokken aanvraag</meta:user-defined>
    <dc:language>nl</dc:language>
    <meta:user-defined meta:name="OVERHEIDop.locatietype/OVERHEIDop.gebiedsmarkering">Punt</meta:user-defined>
    <meta:user-defined meta:name="DC.title">Ingetrokken aanvraag voor het verhuren van het gastenverblijf en het uitoefenen van een drukkerij met zaaknummer Z2023-00000521 op locatie Munnekenweg 10, 7963PV Ruinen</meta:user-defined>
    <meta:user-defined meta:name="DCTERMS.W3CDTF/DCTERMS.available">2023-12-19</meta:user-defined>
    <meta:user-defined meta:name="DCTERMS.W3CDTF/OVERHEIDop.jaargang">2023</meta:user-defined>
    <meta:user-defined meta:name="OVERHEIDop.publicationIssue">544333</meta:user-defined>
    <meta:user-defined meta:name="OVERHEIDop.GmbID/DC.identifier">gmb-2023-544333</meta:user-defined>
    <meta:user-defined meta:name="OVERHEIDop.versieInformatie"/>
  </office:meta>
</office:document-meta>
</file>