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twee tuimeldakramen en twee lichtkoepels, Dorpsstraat 44 7431CL Diepenveen, [DPV00A07993] Diepenveen A 7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3-00010263</text:p>
            <text:p text:style-name="common-al">
            <text:span text:style-name="nadrukvet">Ingekomen:</text:span> 02-10-2023</text:p>
            <text:p text:style-name="common-al">
            <text:span text:style-name="nadrukvet">Locatie:</text:span> Dorpsstraat 44 7431CL Diepenveen, [DPV00A07993] Diepenveen A 7993</text:p>
            <text:p text:style-name="common-al">
            <text:span text:style-name="nadrukvet">Projectomschrijving:</text:span> het plaatsen van twee tuimeldakramen en twee lichtkoepel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433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3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3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263</meta:user-defined>
    <meta:user-defined meta:name="DCTERMS.abstract">het plaatsen van twee tuimeldakramen en twee lichtkoep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twee tuimeldakramen en twee lichtkoepels, Dorpsstraat 44 7431CL Diepenveen, [DPV00A07993] Diepenveen A 7993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32</meta:user-defined>
    <meta:user-defined meta:name="OVERHEIDop.GmbID/DC.identifier">gmb-2023-544332</meta:user-defined>
    <meta:user-defined meta:name="OVERHEIDop.versieInformatie"/>
  </office:meta>
</office:document-meta>
</file>