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Enza Zaden Haling 1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het volgende bekend. </text:p>
            <text:p text:style-name="common-al">Met ingang van woensdag 20 december 2023 zal gedurende zes weken het ontwerpbestemmingsplan “Enza Zaden Haling 1E” op grond van artikel 3.8, lid 1 van de Wet ruimtelijke ordening ter inzage worden gelegd.</text:p>
            <text:p text:style-name="common-al">
            <text:span text:style-name="nadrukvet">Bestemmingsplan</text:span>
          </text:p>
            <text:p text:style-name="common-al">Met het ontwerpbestemmingsplan wordt uitbreiding van onder andere kassen, laboratoria en andere bedrijfsruimten mogelijk gemaakt voor het ter plaatse gevestigde groenteveredelingsbedrijf op Haling 1E in Enkhuizen. </text:p>
            <text:p text:style-name="common-al">
            <text:span text:style-name="nadrukvet">Ter inzage</text:span>
          </text:p>
            <text:p text:style-name="common-al">Dit plan ligt voor een ieder ter inzage vanaf woensdag 20 december 2023 tot en met dinsdag 30 januari 2024. 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388.BPEnzaZadenHaling1-ON01</text:p>
              </text:list-item>
              <text:list-item text:style-override="id1-3-2-1-1-7-2">
                <text:number>2.</text:number>
                <text:p text:style-name="al">U maakt een afspraak om de documenten te bekijken in het Stadskantoor, Hoogstraat 11, 1601 KT Enkhuizen. Hiervoor kunt u tijdens de openstelling van het gemeentehuis een afspraak maken met een medewerker van het team ruimtelijke ordening, telefoonnummer: 0228-360100 of via www.enkhuizen.nl.</text:p>
              </text:list-item>
            </text:list>
            <text:p text:style-name="common-al">
            <text:span text:style-name="nadrukvet">Zienswijzen</text:span>
          </text:p>
            <text:p text:style-name="common-al">Tijdens de ter inzage periode kan een ieder schriftelijk of mondeling zijn zienswijzen over het ontwerpbestemmingsplan indienen. </text:p>
            <text:p text:style-name="common-al">Schriftelijk: aan de gemeenteraad van Enkhuizen, Postbus 20, 1610 AA Bovenkarspel. Wij verzoeken u als onderwerp te vermelden “zienswijzen ontwerp bestemmingsplan Enza Zaden Haling 1E, zaaknummer 233155’. De zienswijze dient voorzien te zijn van een duidelijke en volledige vermelding van naam, adres en motivering.</text:p>
            <text:p text:style-name="last-al">Mondeling: hiervoor dient tijdig, bij voorkeur uiterlijk één week voor het einde van de ter inzage termijn, een afspraak te worden gemaakt met een medewerker van het team ruimtelijke ordening, telefoon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43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EnzaZadenHalin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Enza Zaden Haling 1E”, Enkhuizen</meta:user-defined>
    <meta:user-defined meta:name="DCTERMS.W3CDTF/DCTERMS.available">2023-12-19</meta:user-defined>
    <meta:user-defined meta:name="DCTERMS.W3CDTF/OVERHEIDop.jaargang">2023</meta:user-defined>
    <meta:user-defined meta:name="OVERHEIDop.publicationIssue">544326</meta:user-defined>
    <meta:user-defined meta:name="OVERHEIDop.GmbID/DC.identifier">gmb-2023-544326</meta:user-defined>
    <meta:user-defined meta:name="OVERHEIDop.versieInformatie"/>
  </office:meta>
</office:document-meta>
</file>