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de brasserie aan De Lindeboom en Markt 1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</text:span>
          </text:p>
            <text:p text:style-name="common-al">De Lindeboom Vlodrop, Markt 18, 6063 AD Vlodrop: het uitbreiden van de brasserie. Ingekomen 11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3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uitbreiden van de brasserie aan De Lindeboom en Markt 18 te Vlodro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24</meta:user-defined>
    <meta:user-defined meta:name="OVERHEIDop.GmbID/DC.identifier">gmb-2023-544324</meta:user-defined>
    <meta:user-defined meta:name="OVERHEIDop.versieInformatie"/>
  </office:meta>
</office:document-meta>
</file>