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tartbouwimpul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Regeling van de Minister van Binnenlandse Zaken en Koninkrijksrelaties van 6 december 2023, nr. 2023-0000652636, houdende regels met betrekking tot de verstrekking van een</text:p>
              </text:list-item>
            </text:list>
            <text:p text:style-name="al">specifieke uitkering aan gemeenten ter stimulering van woningbouwprojecten (Regeling</text:p>
            <text:p text:style-name="al">specifieke uitkering startbouwimpuls)</text:p>
            <text:p text:style-name="al">Overwegende dat:</text:p>
            <text:p text:style-name="al">- de gemeente Utrecht de verstrekker is van de specifieke uitkering die aan de gemeente Utrecht is verleend op basis van het door het Rijk op 11 december vastgestelde besluit</text:p>
            <text:list text:style-name="id1-3-2-1-1-9">
              <text:list-item text:style-override="id1-3-2-1-1-9-1">
                <text:number>•</text:number>
                <text:p text:style-name="al">- De uitkomsten van het rapport ‘Tegenwind in gebiedsontwikkeling’ die het noodzakelijk maken de bouw van woningen op korte termijn mogelijk te maken;</text:p>
              </text:list-item>
              <text:list-item text:style-override="id1-3-2-1-1-9-2">
                <text:number>•</text:number>
                <text:p text:style-name="al">Besluiten vast te stellen de volgende Nadere regel subsidie Startbouwimpuls gemeente Utrech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p text:style-name="al">
            <text:span text:style-name="nadrukcur">Asv</text:span>: de Algemene subsidieverordening Utrecht;</text:p>
            <text:list text:style-name="id1-3-2-2-1-4">
              <text:list-item text:style-override="id1-3-2-2-1-4-1">
                <text:number>a.</text:number>
                <text:p text:style-name="al">
                <text:span text:style-name="nadrukcur">betaalbare woning</text:span>: betaalbare woning als bedoeld in artikel 1 van het Besluit Woningbouwimpuls 2020; </text:p>
              </text:list-item>
              <text:list-item text:style-override="id1-3-2-2-1-4-2">
                <text:number>b.</text:number>
                <text:p text:style-name="al">
                <text:span text:style-name="nadrukcur">burgemeester en wethouders</text:span>: burgemeester en wethouders van de gemeente Utrecht;</text:p>
              </text:list-item>
              <text:list-item text:style-override="id1-3-2-2-1-4-3">
                <text:number>c.</text:number>
                <text:p text:style-name="al">
                <text:span text:style-name="nadrukcur">Regeling Specifieke uitkering startbouwimpuls (verder te noemen de regeling):</text:span> Regeling van de Minister van Binnenlandse Zaken en Koninkrijksrelaties van 6 december, nr. 2023-0000652636, houdende regels met betrekking tot de verstrekking van een specifieke uitkering aan gemeenten ter stimulering van woningbouwprojecten</text:p>
              </text:list-item>
              <text:list-item text:style-override="id1-3-2-2-1-4-4">
                <text:number>d.</text:number>
                <text:p text:style-name="al">
                <text:span text:style-name="nadrukcur">specifieke uitkering</text:span>: een specifieke uitkering als bedoeld in artikel 3 van de regeling specifieke uitkering startbouwimpuls</text:p>
              </text:list-item>
              <text:list-item text:style-override="id1-3-2-2-1-4-5">
                <text:number>e.</text:number>
                <text:p text:style-name="al">
                <text:span text:style-name="nadrukcur">start bouw</text:span>: start van de bouwkundige werkzaamheden voor alle bouwkundig met elkaar verbonden woningen binnen het woningbouwproject; </text:p>
              </text:list-item>
              <text:list-item text:style-override="id1-3-2-2-1-4-6">
                <text:number>f.</text:number>
                <text:p text:style-name="al">
                <text:span text:style-name="nadrukcur">transformatie</text:span>: het toevoegen van woningen aan de bestaande woningvoorraad door het herbestemmen van een gebruiksfunctie van een gebouw of een onderdeel daarvan naar een woonfunctie in combinatie met het uitvoeren van fysieke ingrepen; </text:p>
              </text:list-item>
              <text:list-item text:style-override="id1-3-2-2-1-4-7">
                <text:number>g.</text:number>
                <text:p text:style-name="al">
                <text:span text:style-name="nadrukcur">woning</text:span>: elke door nieuwbouw of transformatie aan de woningvoorraad toe te voegen zelfstandige of niet zelfstandige woonruimte, niet zijnde een tijdelijk bouwwerk; </text:p>
              </text:list-item>
              <text:list-item text:style-override="id1-3-2-2-1-4-8">
                <text:number>h.</text:number>
                <text:p text:style-name="al">
                <text:span text:style-name="nadrukcur">woningbouwproject</text:span>: een woningbouwproject als bedoeld in artikel 2 van de regeling specifieke uitkering startbouwimpuls.</text:p>
              </text:list-item>
              <text:list-item text:style-override="id1-3-2-2-1-4-9">
                <text:number>i.</text:number>
                <text:p text:style-name="al">
                <text:span text:style-name="nadrukcur">minister</text:span>: de minister van Binnenlandse Zaken en Koninkrijksrelaties</text:p>
              </text:list-item>
              <text:list-item text:style-override="id1-3-2-2-1-4-10">
                <text:number>j.</text:number>
                <text:p text:style-name="al">
                <text:span text:style-name="nadrukcur">Definitie in geval van toepassing van de de-minimisverordening</text:span>:</text:p>
              </text:list-item>
              <text:list-item text:style-override="id1-3-2-2-1-4-11">
                <text:number>k.</text:number>
                <text:p text:style-name="al">
                <text:span text:style-name="nadrukcur">de-minimisverklaring</text:span>: verklaring als bedoeld in Verordening (EU) nr. 1407/2013 van de Commissie van 18 december 2013 betreffende de toepassing van de artikelen 107 en 108 van het Verdrag betreffende de werking van de Europese Unie op de-minimissteun;</text:p>
              </text:list-item>
            </text:list>
          </text:section>
          <text:section text:name="artikel_id1-3-2-2-2" text:style-name="artikel">
            <text:p text:style-name="artikel_kop_titel"><text:span text:style-name="artikel_kop_label">Artikel</text:span> <text:span text:style-name="artikel_kop_nr">2</text:span> Doel</text:p>
            <text:p text:style-name="al">Met de Startbouwimpuls worden gemeenten beter in staat gesteld om een bijdrage te leveren aan het inlopen van het woningtekort en het meerjarig hoog houden van de bouwproductie. Zo wordt een belangrijke bijdrage geleverd aan 1) het versnellen van de woningbouw en 2) de beschikbaarheid van voldoende betaalbare woningen voor starters en mensen met een middeninkomen Deze nadere regel draagt bij aan het doel om woningbouwprojecten die planologisch ver genoeg zijn om uiterlijk in 2024 te starten met bouwen, maar door de veranderende economische omstandigheden de businesscase niet meer rond kunnen rekenen alsnog te laten starten met bouwen en uiterlijk 31 december 2028 op te lever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die een woningbouwproject uitvoert waarvoor de gemeente Utrecht een aanvraag heeft gedaan bij de minister van BZK in het kader van de regeling specifieke uitkering startbouwimpuls en voor welke de aanvraag geheel of gedeeltelijk is verleend.</text:p>
          </text:section>
          <text:section text:name="artikel_id1-3-2-2-4" text:style-name="artikel">
            <text:p text:style-name="artikel_kop_titel"><text:span text:style-name="artikel_kop_label">Artikel</text:span> <text:span text:style-name="artikel_kop_nr">4</text:span> Vaststellen subsidieplafond</text:p>
            <text:p text:style-name="al">Het subsidieplafond is gelijk aan de door de minister aan de gemeente Utrecht verleende uitkering(en) startbouwimpuls.</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 de realisatie van de in de beschikking van de minister genoemde woningbouwprojecten, die zijn aangevraagd en door de Minister zijn verleend in het kader van de Regeling. </text:p>
              </text:list-item>
              <text:list-item text:style-override="id1-3-2-2-5-3">
                <text:number>2.</text:number>
                <text:p text:style-name="al">In aanvulling op artikel 8 van de Asv kunnen burgemeester en wethouders een aanvraag weigeren indien en voor zover:</text:p>
                <text:list text:style-name="id1-3-2-2-5-3-3">
                  <text:list-item text:style-override="id1-3-2-2-5-3-3-1">
                    <text:number>a.</text:number>
                    <text:p text:style-name="al">de aanvraag van het woningbouwproject afwijkt van de door de minister gestelde eisen aan het woningbouwproject zoals gesteld in de Regeling of in de beschikking van de Minister aan de gemeente Utrecht.</text:p>
                  </text:list-item>
                  <text:list-item text:style-override="id1-3-2-2-5-3-3-2">
                    <text:number>b.</text:number>
                    <text:p text:style-name="al">subsidie voor het betreffende woningbouwproject ongeoorloofde staatssteun zou opleveren.</text:p>
                  </text:list-item>
                  <text:list-item text:style-override="id1-3-2-2-5-3-3-3">
                    <text:number>c.</text:number>
                    <text:p text:style-name="al">de aanvraag afwijkt van het ingediende projectvoorstel dat burgemeester en wethouders bij de minister hebben ingediend.</text:p>
                  </text:list-item>
                </text:list>
              </text:list-item>
              <text:list-item text:style-override="id1-3-2-2-5-4">
                <text:number>3.</text:number>
                <text:p text:style-name="al">Burgemeester en wethouders verlenen geen subsidie voor de volgende kosten: de subsidie wordt niet verstrekt voor btw, die is verschuldigd over kosten voor de uitvoering van woningbouwprojecten, bedoeld in het eerste lid, voor zover het bedrag van de btw in aanmerking komt voor compensatie op grond van de Wet op het BTW compensatiefonds of voor zover de kosten in aanmerking komen voor aftrek op grond van de Wet op de omzetbelasting 1968.</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e-Herkenning via <text:a xlink:href="http://www.utrecht.nl/subsidie" xlink:type="simple">http://www.utrecht.nl/subsidie</text:a>.</text:p>
              </text:list-item>
              <text:list-item text:style-override="id1-3-2-2-6-3">
                <text:number>2.</text:number>
                <text:p text:style-name="al">Bij de aanvraag worden de volgende documenten aangeleverd: </text:p>
                <text:list text:style-name="id1-3-2-2-6-3-3">
                  <text:list-item text:style-override="id1-3-2-2-6-3-3-1">
                    <text:number>a.</text:number>
                    <text:p text:style-name="al">een omschrijving die gelijkluidend is aan het projectvoorstel met een overzicht van de daarbij behorende activiteiten en begroting waarvoor de aanvrager bij burgemeester en wethouders een ondersteuningsverklaring heeft ingediend. Het overzicht moet voldoen aan de eisen die de minister aan burgemeester en wethouders heeft gesteld in de beschikking en in de regeling. </text:p>
                  </text:list-item>
                  <text:list-item text:style-override="id1-3-2-2-6-3-3-2">
                    <text:number>b.</text:number>
                    <text:p text:style-name="al">indien noodzakelijk, een de-minimisverklaring.</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als de aanvrager een rechtspersoon met volledige rechtsbevoegdheid is. </text:p>
                  </text:list-item>
                </text:list>
              </text:list-item>
              <text:list-item text:style-override="id1-3-2-2-6-5">
                <text:number>4.</text:number>
                <text:p text:style-name="al">De start bouw dient plaats te vinden voor 31 december 2025 en het woningbouwproject dient uiterlijk 31 december 2028 te worden opgeleverd, of zoveel eerder als was opgenomen in de aanvraag van de gemeente voor de Rijksbijdrage.</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vanaf 15 december 2023 tot 15 juni 2024 worden ingediend </text:p>
          </text:section>
          <text:section text:name="artikel_id1-3-2-2-8" text:style-name="artikel">
            <text:p text:style-name="artikel_kop_titel"><text:span text:style-name="artikel_kop_label">Artikel</text:span> <text:span text:style-name="artikel_kop_nr">8</text:span> Maximale subsidie </text:p>
            <text:p text:style-name="al">Per aanvraag wordt maximaal het in de beschikking van de minister aan de gemeente Utrecht in het kader van de Regeling genoemde subsidie per woningbouwproject verleend.</text:p>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8 weken over de aanvraag. </text:p>
          </text:section>
          <text:section text:name="artikel_id1-3-2-2-10" text:style-name="artikel">
            <text:p text:style-name="artikel_kop_titel"><text:span text:style-name="artikel_kop_label">Artikel</text:span> <text:span text:style-name="artikel_kop_nr">10</text:span> Verplichtingen </text:p>
            <text:p text:style-name="al">In aanvulling op de verplichtingen uit hoofdstuk 4 van de Asv gelden de volgende verplichtingen:</text:p>
            <text:list text:style-name="id1-3-2-2-10-3">
              <text:list-item text:style-override="id1-3-2-2-10-3-1">
                <text:number>a.</text:number>
                <text:p text:style-name="al">Het project dient te worden uitgevoerd, binnen de in de door de minister verleende beschikking aan burgemeester en wethouders aangeven data van start bouw en oplevering.</text:p>
              </text:list-item>
              <text:list-item text:style-override="id1-3-2-2-10-3-2">
                <text:number>b.</text:number>
                <text:p text:style-name="al">De start- en oplevertermijnen, bedoeld in de door de minister verleende beschikking, kunnen door burgemeester en wethouders met ten hoogste een jaar verlengd worden. De subsidieontvanger dient bij iedere afwijking van de start of opleverdatum van het woningbouwproject hiervoor een schriftelijk en gemotiveerd verzoek in bij burgemeester en wethouders. Burgemeester en wethouders sturen het verzoek van de subsidieontvanger door naar de Minister. Indien de minister akkoord geeft, kan de gevraagde verlenging door burgemeester en wethouders worden toegestaan. </text:p>
              </text:list-item>
              <text:list-item text:style-override="id1-3-2-2-10-3-3">
                <text:number>c.</text:number>
                <text:p text:style-name="al">Subsidieontvanger informeert burgemeester en wethouders op verzoek van burgemeester en wethouders binnen twee weken van de voortgang van de activiteiten waarvoor de subsidie is verstrekt.</text:p>
              </text:list-item>
              <text:list-item text:style-override="id1-3-2-2-10-3-4">
                <text:number>d.</text:number>
                <text:p text:style-name="al">De realisatie van het totaal aantal woningen mag niet lager zijn dan is aangegeven in het door de subsidieontvanger ondersteunde projectvoorstel dat door burgemeester en wethouders is ingediend bij de minister.</text:p>
              </text:list-item>
            </text:list>
          </text:section>
          <text:section text:name="artikel_id1-3-2-2-11" text:style-name="artikel">
            <text:p text:style-name="artikel_kop_titel"><text:span text:style-name="artikel_kop_label">Artikel</text:span> <text:span text:style-name="artikel_kop_nr">11</text:span> Verplichtingen voor de aanvraag tot vaststelling van de subsidie (eindverantwoording)</text:p>
            <text:p text:style-name="al">In aanvulling op de verplichtingen voor de aanvraag tot vaststelling die voortvloeien uit de ASV en de beschikking, levert voor de subsidieontvanger de volgende gegevens aan:</text:p>
            <text:list text:style-name="id1-3-2-2-11-3">
              <text:list-item text:style-override="id1-3-2-2-11-3-1">
                <text:number>1.</text:number>
                <text:p text:style-name="al">de rechtmatigheid van de besteding van de subsidie;</text:p>
              </text:list-item>
              <text:list-item text:style-override="id1-3-2-2-11-3-2">
                <text:number>2.</text:number>
                <text:p text:style-name="al">de wijze waarop kan worden aangetoond dat het woningbouwproject tijdig is gestart en opgeleverd </text:p>
              </text:list-item>
              <text:list-item text:style-override="id1-3-2-2-11-3-3">
                <text:number>3.</text:number>
                <text:p text:style-name="al">een overzicht van de daadwerkelijke kosten versus de begrote kosten van de aanvraag.</text:p>
              </text:list-item>
            </text:list>
          </text:section>
          <text:section text:name="artikel_id1-3-2-2-12" text:style-name="artikel">
            <text:p text:style-name="artikel_kop_titel"><text:span text:style-name="artikel_kop_label">Artikel</text:span> <text:span text:style-name="artikel_kop_nr">12</text:span> Opschortende voorwaarde</text:p>
            <text:p text:style-name="al">De subsidie wordt verleend onder de opschortende voorwaarde dat u voor dit project beschikt over een bruikbare (niet geschorste) omgevingsvergunning.</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tartbouwimpuls.</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3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lternative">Nadere regel subsidie Startbouwimpuls</meta:user-defined>
    <dc:language>nl</dc:language>
    <meta:user-defined meta:name="OVERHEIDop.locatietype/OVERHEIDop.gebiedsmarkering">Gemeente</meta:user-defined>
    <meta:user-defined meta:name="DC.title">Nadere regel subsidie Startbouwimpuls gemeente Utrecht</meta:user-defined>
    <meta:user-defined meta:name="DCTERMS.W3CDTF/DCTERMS.available">2023-12-19</meta:user-defined>
    <meta:user-defined meta:name="DCTERMS.W3CDTF/OVERHEIDop.jaargang">2023</meta:user-defined>
    <meta:user-defined meta:name="OVERHEIDop.publicationIssue">544319</meta:user-defined>
    <meta:user-defined meta:name="OVERHEIDop.betreftRegeling">CVDR707975_1</meta:user-defined>
    <meta:user-defined meta:name="xs:date/OVERHEIDop.startdatum">2023-12-20</meta:user-defined>
    <meta:user-defined meta:name="OVERHEIDop.GmbID/DC.identifier">gmb-2023-544319</meta:user-defined>
    <meta:user-defined meta:name="OVERHEIDop.versieInformatie"/>
  </office:meta>
</office:document-meta>
</file>