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root Agteveldlaan 18, 3791RJ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3 een besluit genomen op de aanvraag met zaaknummer Z2023-00000418 voor een Aanvraag beschikking behandelen op locatie Groot Agteveldlaan 18, 3791RJ Achterveld. De vergunning is verleend. Het besluit betreft het verbreden van de op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dec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43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8</meta:user-defined>
    <meta:user-defined meta:name="DCTERMS.abstract">Betreft: Beschikking op aanvraag op locatie Groot Agteveldlaan 18, 3791RJ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Groot Agteveldlaan 18, 3791RJ Achter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13</meta:user-defined>
    <meta:user-defined meta:name="OVERHEIDop.GmbID/DC.identifier">gmb-2023-544313</meta:user-defined>
    <meta:user-defined meta:name="OVERHEIDop.versieInformatie"/>
  </office:meta>
</office:document-meta>
</file>