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Statenlaan 217 te Tilburg - Z-HZ_HUIS-2023-03831, kamerverhuur - verzonden 15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430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3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Statenlaan 217 te Tilburg - Z-HZ_HUIS-2023-03831, kamerverhuur - verzonden 15 december 2023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305</meta:user-defined>
    <meta:user-defined meta:name="OVERHEIDop.GmbID/DC.identifier">gmb-2023-544305</meta:user-defined>
    <meta:user-defined meta:name="OVERHEIDop.versieInformatie"/>
  </office:meta>
</office:document-meta>
</file>