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tsweg 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2022-02155 voor een omgevingsvergunning op locatie Smitsweg 3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43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mitsweg 3 in Klaaswaa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30</meta:user-defined>
    <meta:user-defined meta:name="OVERHEIDop.GmbID/DC.identifier">gmb-2023-54430</meta:user-defined>
    <meta:user-defined meta:name="OVERHEIDop.versieInformatie"/>
  </office:meta>
</office:document-meta>
</file>