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orpsstraat en Groenstraat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Dorpsstraat en Groenstraat Melick: het kappen van bomen. Ingekomen 13 december 2023. 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aan Dorpsstraat en Groenstraat te Melic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95</meta:user-defined>
    <meta:user-defined meta:name="OVERHEIDop.GmbID/DC.identifier">gmb-2023-544295</meta:user-defined>
    <meta:user-defined meta:name="OVERHEIDop.versieInformatie"/>
  </office:meta>
</office:document-meta>
</file>