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met een winterterras aan Markt 1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Markt 18, 6063 AD Vlodrop: het uitbreiden met een winterterras. Ingekomen 11 december 2023. 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427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met een winterterras aan Markt 18 te Vlodro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78</meta:user-defined>
    <meta:user-defined meta:name="OVERHEIDop.GmbID/DC.identifier">gmb-2023-544278</meta:user-defined>
    <meta:user-defined meta:name="OVERHEIDop.versieInformatie"/>
  </office:meta>
</office:document-meta>
</file>