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Midd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Middenweg 12</text:span>
          </text:p>
            <text:p text:style-name="common-al">
            <text:span text:style-name="nadrukvet">Het verbouwen van een schuur tot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8539</text:span>
          </text:p>
            <text:p text:style-name="common-al"/>
            <text:p text:style-name="common-al">Burgemeester en wethouders hebben op 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6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48539</meta:user-defined>
    <meta:user-defined meta:name="DCTERMS.abstract">het gebruiken en verbouwen van een schuur voor mantelwonen</meta:user-defined>
    <dc:language>nl</dc:language>
    <meta:user-defined meta:name="OVERHEIDop.locatietype/OVERHEIDop.gebiedsmarkering">Punt</meta:user-defined>
    <meta:user-defined meta:name="DC.title">Omgevingsvergunning aangevraagd: Haren, Middenweg 1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69</meta:user-defined>
    <meta:user-defined meta:name="OVERHEIDop.GmbID/DC.identifier">gmb-2023-544269</meta:user-defined>
    <meta:user-defined meta:name="OVERHEIDop.versieInformatie"/>
  </office:meta>
</office:document-meta>
</file>