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mono-mestvergister, Boersenk 4 7437PR Bathmen, [BMN02I00052] Bathmen I 5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8537</text:p>
            <text:p text:style-name="common-al">
            <text:span text:style-name="nadrukvet">Verzenddatum besluit:</text:span> 15-12-2023</text:p>
            <text:p text:style-name="common-al">
            <text:span text:style-name="nadrukvet">Locatie:</text:span> Boersenk 4 7437PR Bathmen, [BMN02I00052] Bathmen I 52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426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6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8537</meta:user-defined>
    <meta:user-defined meta:name="DCTERMS.abstract">het bouwen van een mono-mestvergist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mono-mestvergister, Boersenk 4 7437PR Bathmen, [BMN02I00052] Bathmen I 5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66</meta:user-defined>
    <meta:user-defined meta:name="OVERHEIDop.GmbID/DC.identifier">gmb-2023-544266</meta:user-defined>
    <meta:user-defined meta:name="OVERHEIDop.versieInformatie"/>
  </office:meta>
</office:document-meta>
</file>