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men, O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Feestweekend Demen 18 mei 2024 en 19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906</text:span>
          </text:p>
            <text:p text:style-name="common-al"/>
            <text:p text:style-name="common-al">De burgemeester heeft op 11 dec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906</meta:user-defined>
    <meta:user-defined meta:name="DCTERMS.abstract">Feestweekend D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Demen, Osstraat 1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59</meta:user-defined>
    <meta:user-defined meta:name="OVERHEIDop.GmbID/DC.identifier">gmb-2023-544259</meta:user-defined>
    <meta:user-defined meta:name="OVERHEIDop.versieInformatie"/>
  </office:meta>
</office:document-meta>
</file>