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Ravenstein, Stationssingel naast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Stationssingel naast 110</text:span>
          </text:p>
            <text:p text:style-name="common-al">
            <text:span text:style-name="nadrukvet">De nieuwbouw van een kantoor met hal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333454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425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5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5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33454</meta:user-defined>
    <meta:user-defined meta:name="DCTERMS.abstract">de nieuwbouw van een kantoor met hal</meta:user-defined>
    <dc:language>nl</dc:language>
    <meta:user-defined meta:name="OVERHEIDop.locatietype/OVERHEIDop.gebiedsmarkering">Punt</meta:user-defined>
    <meta:user-defined meta:name="DC.title">Beslistermijn verlengd: Ravenstein, Stationssingel naast 110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257</meta:user-defined>
    <meta:user-defined meta:name="OVERHEIDop.GmbID/DC.identifier">gmb-2023-544257</meta:user-defined>
    <meta:user-defined meta:name="OVERHEIDop.versieInformatie"/>
  </office:meta>
</office:document-meta>
</file>