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makersdonk (tegenover 587), Apeldoorn, het kappen van 3 zieke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3 </text:p>
            <text:p text:style-name="common-al">Wabonummer: D23/0326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25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6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lingmakersdonk (tegenover 587), Apeldoorn, het kappen van 3 zieke esdoorns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51</meta:user-defined>
    <meta:user-defined meta:name="OVERHEIDop.GmbID/DC.identifier">gmb-2023-544251</meta:user-defined>
    <meta:user-defined meta:name="OVERHEIDop.versieInformatie"/>
  </office:meta>
</office:document-meta>
</file>