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 tot een schoonheidssalon aan St. Martinusweg 2b,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. Martinusweg 2b, 6063 BV Vlodrop: het verbouwen van een garage tot schoonheidssalon. Ingekomen 10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garage tot een schoonheidssalon aan St. Martinusweg 2b,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49</meta:user-defined>
    <meta:user-defined meta:name="OVERHEIDop.GmbID/DC.identifier">gmb-2023-544249</meta:user-defined>
    <meta:user-defined meta:name="OVERHEIDop.versieInformatie"/>
  </office:meta>
</office:document-meta>
</file>