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vangende) aanvraag voor het aanleggen van een voorbelasting op locatie Bergambacht Nieuwe Wetering.</text:p>
      <text:section text:name="zakelijke-mededeling_id1-3-2" text:style-name="zakelijke-mededeling">
        <text:section text:name="zakelijke-mededeling-tekst_id1-3-2-1" text:style-name="zakelijke-mededeling-tekst">
          <text:section text:name="tekst_id1-3-2-1-1" text:style-name="tekst">
            <text:p text:style-name="common-al">Op 07-12-2023 heeft de gemeente een aanvraag beschikking regulier behandelen ontvangen voor het aanleggen van een voorbelasting op locatie Bergambacht (BAB00) B 5884, Bergambacht (BAB00) B 5880, Bergambacht (BAB00) B 6111, Bergambacht (BAB00) B 5888  . De aanvraag is geregistreerd onder zaaknummer 1931125287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2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5287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vervangende) aanvraag voor het aanleggen van een voorbelasting op locatie Bergambacht Nieuwe Wetering.</meta:user-defined>
    <meta:user-defined meta:name="DCTERMS.W3CDTF/DCTERMS.available">2023-12-19</meta:user-defined>
    <meta:user-defined meta:name="DCTERMS.W3CDTF/OVERHEIDop.jaargang">2023</meta:user-defined>
    <meta:user-defined meta:name="OVERHEIDop.publicationIssue">544244</meta:user-defined>
    <meta:user-defined meta:name="OVERHEIDop.GmbID/DC.identifier">gmb-2023-544244</meta:user-defined>
    <meta:user-defined meta:name="OVERHEIDop.versieInformatie"/>
  </office:meta>
</office:document-meta>
</file>