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houtopslag aan Gelreweg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Gelreweg 3, 6065CN Montfort: het vernieuwen van een houtopslag. Ingekomen 10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houtopslag aan Gelreweg 3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40</meta:user-defined>
    <meta:user-defined meta:name="OVERHEIDop.GmbID/DC.identifier">gmb-2023-544240</meta:user-defined>
    <meta:user-defined meta:name="OVERHEIDop.versieInformatie"/>
  </office:meta>
</office:document-meta>
</file>