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teegstraat 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eegstraat 4, 6075AD Herkenbosch: het plaatsen van zonnepanelen. Ingekomen 10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teegstraat 4 te Herkenbosch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33</meta:user-defined>
    <meta:user-defined meta:name="OVERHEIDop.GmbID/DC.identifier">gmb-2023-544233</meta:user-defined>
    <meta:user-defined meta:name="OVERHEIDop.versieInformatie"/>
  </office:meta>
</office:document-meta>
</file>