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rachtwagen hoogwerker aan Schepersheuvel 2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chepersheuvel 2a, 6077 HH Sint Odiliënberg: het plaatsen van een vrachtwagen hoogwerker. Ingekomen 8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rachtwagen hoogwerker aan Schepersheuvel 2a te Sint Odilië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7</meta:user-defined>
    <meta:user-defined meta:name="OVERHEIDop.GmbID/DC.identifier">gmb-2023-544227</meta:user-defined>
    <meta:user-defined meta:name="OVERHEIDop.versieInformatie"/>
  </office:meta>
</office:document-meta>
</file>