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aarden wal aan Kasteelweg t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Kadastrale sectie F nummer 1525, Kasteelweg Vlodrop: het aanleggen van een aarden wal. Ingekomen 8 december 2023.</text:p>
            <text:p text:style-name="last-al">Het maken van bezwaar is in dit stadium nog niet mogelijk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 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44223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223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223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aanleggen van een aarden wal aan Kasteelweg te Vlodrop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4223</meta:user-defined>
    <meta:user-defined meta:name="OVERHEIDop.GmbID/DC.identifier">gmb-2023-544223</meta:user-defined>
    <meta:user-defined meta:name="OVERHEIDop.versieInformatie"/>
  </office:meta>
</office:document-meta>
</file>