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raven in het dijklichaam t.b.v. aanleg drainage voor de gevel van de woning, Amsteldijk Noord 138, 1183T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3 een besluit genomen op de aanvraag. De vergunning is aangevraagd voor het graven in het dijklichaam t.b.v. aanleg drainage voor de gevel van de woning op locatie Amsteldijk Noord 138, 1183TJ Amstelve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30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0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2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85</meta:user-defined>
    <meta:user-defined meta:name="DCTERMS.abstract">Betreft:  besluit op locatie Amsteldijk Noord 138, 1183TJ Amstelveen</meta:user-defined>
    <dc:language>nl</dc:language>
    <meta:user-defined meta:name="OVERHEIDop.locatietype/OVERHEIDop.gebiedsmarkering">Punt</meta:user-defined>
    <meta:user-defined meta:name="DC.title">Aanvraag vergunning toegekend voor het graven in het dijklichaam t.b.v. aanleg drainage voor de gevel van de woning, Amsteldijk Noord 138, 1183TJ Amstelveen</meta:user-defined>
    <meta:user-defined meta:name="DCTERMS.W3CDTF/DCTERMS.available">2023-12-19</meta:user-defined>
    <meta:user-defined meta:name="DCTERMS.W3CDTF/OVERHEIDop.jaargang">2023</meta:user-defined>
    <meta:user-defined meta:name="OVERHEIDop.publicationIssue">544222</meta:user-defined>
    <meta:user-defined meta:name="OVERHEIDop.GmbID/DC.identifier">gmb-2023-544222</meta:user-defined>
    <meta:user-defined meta:name="OVERHEIDop.versieInformatie"/>
  </office:meta>
</office:document-meta>
</file>