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Haarlemmerstraat 2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Hillegom – op 8 december 2022 een melding van Mikaku (zaaknummer: 2022-015319). De melding is ingediend voor het veranderen van een hotel. Het bedrijf is gelegen op de locatie Haarlemmerstraat 2 in Hillegom.</text:p>
            <text:p text:style-name="common-al">De melding gaat over de uitbreiding van het hotel met drie kamers. Het restaurant wordt hiervoor verkleind van 70 zitplaatsen naar 35 zitplaatse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53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42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5319</meta:user-defined>
    <meta:user-defined meta:name="DCTERMS.abstract">Het veranderen van een hotel</meta:user-defined>
    <dc:language>nl</dc:language>
    <meta:user-defined meta:name="OVERHEIDop.locatietype/OVERHEIDop.gebiedsmarkering">Adres</meta:user-defined>
    <meta:user-defined meta:name="DC.title">Ingekomen melding Activiteitenbesluit milieubeheer − Haarlemmerstraat 2 in Hillegom</meta:user-defined>
    <meta:user-defined meta:name="DCTERMS.W3CDTF/DCTERMS.available">2023-02-14</meta:user-defined>
    <meta:user-defined meta:name="DCTERMS.W3CDTF/OVERHEIDop.jaargang">2023</meta:user-defined>
    <meta:user-defined meta:name="OVERHEIDop.publicationIssue">54422</meta:user-defined>
    <meta:user-defined meta:name="OVERHEIDop.GmbID/DC.identifier">gmb-2023-54422</meta:user-defined>
    <meta:user-defined meta:name="OVERHEIDop.versieInformatie"/>
  </office:meta>
</office:document-meta>
</file>