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oude stenen muur aan Kasteelweg 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asteelweg 1, 6063 AB Vlodrop: het herstellen van een oude stenen muur. Ingekomen 7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1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1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een oude stenen muur aan Kasteelweg 1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19</meta:user-defined>
    <meta:user-defined meta:name="OVERHEIDop.GmbID/DC.identifier">gmb-2023-544219</meta:user-defined>
    <meta:user-defined meta:name="OVERHEIDop.versieInformatie"/>
  </office:meta>
</office:document-meta>
</file>