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emelboom aan Waarderweg 1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Waarderweg 18 ZWEM, 6065 EX Montfort: het kappen van een hemelboom. Ingekomen 5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hemelboom aan Waarderweg 18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16</meta:user-defined>
    <meta:user-defined meta:name="OVERHEIDop.GmbID/DC.identifier">gmb-2023-544216</meta:user-defined>
    <meta:user-defined meta:name="OVERHEIDop.versieInformatie"/>
  </office:meta>
</office:document-meta>
</file>