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beteren van brandveiligheid van wooncomplex Rozenstraat/Chrysantenstraat, Rozenstraat 19, 1431B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5 december 2023 een besluit genomen op de aanvraag. De vergunning is aangevraagd voor het verbeteren van brandveiligheid van wooncomplex Rozenstraat/Chrysantenstraat op locatie Rozenstraat 19, 1431BL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13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6 januar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113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421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21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21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39</meta:user-defined>
    <meta:user-defined meta:name="DCTERMS.abstract">Betreft:  besluit op locatie Rozenstraat 19, 1431BL Aalsmeer</meta:user-defined>
    <dc:language>nl</dc:language>
    <meta:user-defined meta:name="OVERHEIDop.locatietype/OVERHEIDop.gebiedsmarkering">Punt</meta:user-defined>
    <meta:user-defined meta:name="DC.title">Aanvraag vergunning toegekend voor het verbeteren van brandveiligheid van wooncomplex Rozenstraat/Chrysantenstraat, Rozenstraat 19, 1431BL Aalsmeer</meta:user-defined>
    <meta:user-defined meta:name="DCTERMS.W3CDTF/DCTERMS.available">2023-12-19</meta:user-defined>
    <meta:user-defined meta:name="DCTERMS.W3CDTF/OVERHEIDop.jaargang">2023</meta:user-defined>
    <meta:user-defined meta:name="OVERHEIDop.publicationIssue">544214</meta:user-defined>
    <meta:user-defined meta:name="OVERHEIDop.GmbID/DC.identifier">gmb-2023-544214</meta:user-defined>
    <meta:user-defined meta:name="OVERHEIDop.versieInformatie"/>
  </office:meta>
</office:document-meta>
</file>