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768, Loostraat 16 564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768 </text:p>
            <text:p text:style-name="common-al"> Omschrijving: uitbreiden en splitsen van een woonboerderij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oostraat 16 5641JS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20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0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0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68</meta:user-defined>
    <meta:user-defined meta:name="DCTERMS.abstract">uitbreiden en splitsen van een woonboerderij</meta:user-defined>
    <dc:language>nl</dc:language>
    <meta:user-defined meta:name="OVERHEIDop.locatietype/OVERHEIDop.gebiedsmarkering">Punt</meta:user-defined>
    <meta:user-defined meta:name="DC.title">Verlenging termijn omgevingsvergunning: EHV-ZP2023-004768, Loostraat 16 5641JS Eind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209</meta:user-defined>
    <meta:user-defined meta:name="OVERHEIDop.GmbID/DC.identifier">gmb-2023-544209</meta:user-defined>
    <meta:user-defined meta:name="OVERHEIDop.versieInformatie"/>
  </office:meta>
</office:document-meta>
</file>