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zetting, Henri Dunantstraat 40, 1443 G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gemeente de vergunningaanvraag voor een omzetting op locatie Henri Dunantstraat 40, 1443 GE Purmerend ingetrokken. De aanvraag betreft:</text:p>
            <text:p text:style-name="common-al">· Woonruimte omzetten in meerdere onzelfstandige woonruimten</text:p>
            <text:p text:style-name="last-al">De aanvraag is ingetrokken. Tegen deze melding kan geen bezwaar of beroep worden ingesteld. Voor vragen kunt u contact opnemen met het Omgevingsteam - Vergunningverlening APV, Parkeren en Bijzondere Wetten op het e-mailadres apv@purmerend.nl of via het telefoonnummer 0299- 452 4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420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20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3853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getrokken aanvraag omzetting, Henri Dunantstraat 40, 1443 GE Purmerend</meta:user-defined>
    <meta:user-defined meta:name="OVERHEIDop.datumEindeReactietermijn">2024-01-30</meta:user-defined>
    <meta:user-defined meta:name="OVERHEIDop.terinzageleggingBG">https://jeleefomgeving.nl/inzien/001801582/a0b2bc13-9b57-11ee-8161-00505601133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208</meta:user-defined>
    <meta:user-defined meta:name="OVERHEIDop.GmbID/DC.identifier">gmb-2023-544208</meta:user-defined>
    <meta:user-defined meta:name="OVERHEIDop.versieInformatie"/>
  </office:meta>
</office:document-meta>
</file>