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ddendum Beleidsregels Participatiewet, IOAW, IOAZ Rijswijk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ijswijk,</text:p>
            <text:p text:style-name="al"/>
            <text:p text:style-name="al">gelet op artikel 4:81 van de Algemene wet bestuursrecht:</text:p>
            <text:p text:style-name="al">gelet op de <text:span text:style-name="nadrukvet">Beleidsregels Participatiewet, IOAW, IOAZ Rijswijk 2018</text:span></text:p>
            <text:p text:style-name="al"/>
            <text:p text:style-name="al">BESLUIT</text:p>
            <text:p text:style-name="al"/>
            <text:p text:style-name="al">vast te stellen het Addendum <text:span text:style-name="nadrukvet">Beleidsregels Participatiewet, IOAW, IOAZ Rijswijk 2018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Wijziging</text:span>
          </text:p>
            <text:p text:style-name="al">Artikel 12 van de beleidsregels regelt het vrijlating van schadevergoedingen en giften.</text:p>
            <text:p text:style-name="al">In dit artikel is geregeld dat periodieke giften gezien worden als inkomen en dat deze verrekend moeten worden met de uitkering. </text:p>
            <text:p text:style-name="al"/>
            <text:p text:style-name="al">Artikel 12 van de beleidsregels wordt als volgt gewijzigd:</text:p>
            <text:p text:style-name="al"/>
            <text:p text:style-name="al">
            <text:span text:style-name="nadrukvet">
              <text:span text:style-name="nadrukcur">Artikel 12. Vrijlating schadevergoeding giften </text:span>
            </text:span>
          </text:p>
            <text:list text:style-name="id1-3-2-2-1-9">
              <text:list-item text:style-override="id1-3-2-2-1-9-1">
                <text:number>1.</text:number>
                <text:p text:style-name="al">Een immateriële schadevergoeding (smartengeld) wordt niet als vermogen in aanmerking genomen als deze minder bedraagt dan het vrij te laten vermogen genoemd in artikel 34 lid 3 onder a van de wet. </text:p>
              </text:list-item>
              <text:list-item text:style-override="id1-3-2-2-1-9-2">
                <text:number>2.</text:number>
                <text:p text:style-name="al">Van een immateriële schadevergoeding die meer bedraagt dan het vrij te laten vermogen genoemd in artikel 34 lid 3 onder a van de wet wordt 2/3 van het meerdere boven dit vrij te laten vermogen in aanmerking genomen als vermogen. </text:p>
              </text:list-item>
              <text:list-item text:style-override="id1-3-2-2-1-9-3">
                <text:number>3.</text:number>
                <text:p text:style-name="al">Giften zoals bedoeld in artikel 31, lid 2, onder m, van de wet worden tot een bedrag van € 1800,00 per kalenderjaar vrijgelaten. Bij giften die boven de € 1800,00 per kalenderjaar uitkomen wordt het meerdere aangemerkt als inkomen en wordt dit verrekend met de uitkering. </text:p>
                <text:p text:style-name="al">Voor de belanghebbende die gedurende het kalenderjaar een uitkering toegekend heeft gekregen, geldt de drempel van € 1800,00 voor de periode vanaf de toekenning tot en met 31 december van dat kalenderjaar.</text:p>
              </text:list-item>
              <text:list-item text:style-override="id1-3-2-2-1-9-4">
                <text:number>4.</text:number>
                <text:p text:style-name="al">Met betrekking tot giften die onder de € 1800,00 per kalenderjaar uitkomen geldt er geen meldingsplicht. Voor de gift of giften die boven de € 1800,00 per kalenderjaar uitkomen geldt wel een meldingsplicht.</text:p>
              </text:list-item>
              <text:list-item text:style-override="id1-3-2-2-1-9-5">
                <text:number>5.</text:number>
                <text:p text:style-name="al">In afwijking van het bovenstaande wordt geen rekening gehouden met giften, die afkomstig zijn van een (private, publieke of kerkelijke) instelling, die als doel heeft: het ondersteunen van een individu door middel van een gift, al dan niet in natura, voor een periode van niet langer dan 3 maanden, en verenigbaar zijn met de bijstand. </text:p>
              </text:list-item>
            </text:list>
            <text:p text:style-name="al">Dit addendum treedt in per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Rijswijk in zijn vergadering van 12 december 2023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Met vriendelijke groet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burgemeester en wethouders,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secretaris,</text:span></text:p>
            <text:p><text:span text:style-name="functie">P.M. Schuit 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H. Sahi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4420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0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0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Gemeente/DC.creator">Rijswij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Zorg en gezondheid | Organisatie en beleid</meta:user-defined>
    <meta:user-defined meta:name="DC.source">artikel 5, negende lid, van de Wet inkomensvoorziening oudere en gedeeltelijk arbeidsongeschikte werkloze werknemers]|[1.0:c:BWBR0004044&amp;artikel=5&amp;lid=9&amp;g=2018-01-01</meta:user-defined>
    <meta:user-defined meta:name="DC.source">artikel 7, eerste lid, van de Participatiewet]|[1.0:c:BWBR0015703&amp;artikel=7&amp;lid=1&amp;g=2018-01-01</meta:user-defined>
    <meta:user-defined meta:name="DC.source">artikel 35 van de Wet inkomensvoorziening oudere en gedeeltelijk arbeidsongeschikte gewezen zelfstandigen]|[1.0:c:BWBR0004163&amp;artikel=35&amp;g=2018-01-01</meta:user-defined>
    <meta:user-defined meta:name="DC.source">artikel 4:81 van de Algemene wet bestuursrecht]|[1.0:c:BWBR0005537&amp;artikel=4%3A81&amp;g=2021-11-01</meta:user-defined>
    <meta:user-defined meta:name="DCTERMS.alternative">Beleidsregels participatiewet, IOAW en IOAZ Rijswijk 2018</meta:user-defined>
    <dc:language>nl</dc:language>
    <meta:user-defined meta:name="OVERHEIDop.locatietype/OVERHEIDop.gebiedsmarkering">Gemeente</meta:user-defined>
    <meta:user-defined meta:name="DC.title">Beleidsregels Participatiewet, IOAW en IOAZ Rijswijk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203</meta:user-defined>
    <meta:user-defined meta:name="OVERHEIDop.betreftRegeling">CVDR610901_3</meta:user-defined>
    <meta:user-defined meta:name="xs:date/OVERHEIDop.startdatum">2024-01-01</meta:user-defined>
    <meta:user-defined meta:name="OVERHEIDop.GmbID/DC.identifier">gmb-2023-544203</meta:user-defined>
    <meta:user-defined meta:name="OVERHEIDop.versieInformatie"/>
  </office:meta>
</office:document-meta>
</file>