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woningen aan Kloetenweg te Por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loetenweg ongenummerd kadastrale sectie D, nummer 978, Posterholt: het realiseren van tijdelijke woningen. Ingekomen 6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tijdelijke woningen aan Kloetenweg te Porsterhol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02</meta:user-defined>
    <meta:user-defined meta:name="OVERHEIDop.GmbID/DC.identifier">gmb-2023-544202</meta:user-defined>
    <meta:user-defined meta:name="OVERHEIDop.versieInformatie"/>
  </office:meta>
</office:document-meta>
</file>