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 periode van 1 januari 2023 tot en met 31 december 2023, verkopen van loempia’s op dinsdag en donderdag, datum 30-12-2022, zaaknummer 7012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 periode van 1 januari 2023 tot en met 31 december 2023, verkopen van loempia’s op dinsdag en donderdag, datum 30-12-2022, zaaknummer 7012957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42</meta:user-defined>
    <meta:user-defined meta:name="OVERHEIDop.GmbID/DC.identifier">gmb-2023-5442</meta:user-defined>
    <meta:user-defined meta:name="OVERHEIDop.versieInformatie"/>
  </office:meta>
</office:document-meta>
</file>