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Wiedestraat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Wiedestraat 3, 6077NV Sint Odiliënberg: het plaatsen van een mantelzorgwoning. Ingekomen 5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1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aan Wiedestraat 3 te Sint Odilië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97</meta:user-defined>
    <meta:user-defined meta:name="OVERHEIDop.GmbID/DC.identifier">gmb-2023-544197</meta:user-defined>
    <meta:user-defined meta:name="OVERHEIDop.versieInformatie"/>
  </office:meta>
</office:document-meta>
</file>