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ontwerpbestemmingsplan "Parallelweg 134 en 135,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text:p>
            <text:list text:style-name="id1-3-2-1-1-2">
              <text:list-item text:style-override="id1-3-2-1-1-2-1">
                <text:number>1.</text:number>
                <text:p text:style-name="al">op grond van artikel 3.8 van de Wet ruimtelijke ordening het ontwerpbestemmingsplan "Parallelweg 134 en 135, Hardinxveld-Giessendam" en;</text:p>
              </text:list-item>
              <text:list-item text:style-override="id1-3-2-1-1-2-2">
                <text:number>2.</text:number>
                <text:p text:style-name="al">op grond van art. 83 Wet geluidhinder "Ontwerpbesluit Hogere Waarde Parallelweg 134 en 135", Hardinxveld-Giessendam behorende bij het plan Parallelweg 134 en 135, Hardinxveld-Giessendam ter inzage wordt gelegd.</text:p>
              </text:list-item>
            </text:list>
            <text:p text:style-name="common-al">
            <text:span text:style-name="nadrukvet">Toelichting</text:span>
          </text:p>
            <text:p text:style-name="common-al">Tussen de Parallelweg 133 en 136 te Hardinxveld-Giessendam liggen twee agrarische percelen. Het bestemmingsplan maakt de bouw van 2 vrijstaande woningen op 2 percelen mogelijk.</text:p>
            <text:p text:style-name="common-al">
            <text:span text:style-name="nadrukvet">Besluit M.E.R.-beoordeling</text:span>
          </text:p>
            <text:p text:style-name="common-al">Het college van Hardinxveld-Giessendam is op basis van de toelichting op het ontwerpbestemmingsplan "Parallelweg 134 en 135, Hardinxveld-Giessendam" en de bij het ontwerpbestemmingsplan behorende aanmeldnotitie "Vormvrije MER beoordeling" van mening dat voor dit bestemmingsplan geen Milieu Effect Rapportage (MER) hoeft te worden opgesteld. Er worden namelijk geen belangrijke gevolgen voor het milieu verwacht die de opstelling van een MER noodzakelijk maken. Het MER-beoordelingsbesluit is een voorbereidingsbesluit ten behoeve van het nieuwe bestemmingsplan. Op grond van artikel 6.3 van de Algemene wet bestuursrecht staat tegen deze voorbereidingsbeslissing geen bezwaar of beroep open. Een eventuele reactie kunt u geven in het kader van de procedure van het bestemmingsplan.</text:p>
            <text:p text:style-name="common-al">
            <text:span text:style-name="nadrukvet">Ontwerpbesluit Hogere waarde</text:span>
          </text:p>
            <text:p text:style-name="common-al">De geluidbelasting ten gevolge van wegverkeerslawaai en de spoorlijn is hoger dan de voorkeursgrenswaarde van 48 dB. Het college van Hardinxveld-Giessendam is voornemens hogere grenswaarden wegverkeerslawaai als bedoeld in artikel 83 van de Wet geluidhinder vast te stellen ten behoeve van het bestemmingsplan "Parallelweg 134 en 135, Hardinxveld-Giessendam" om de bouw van woningen mogelijk te maken. </text:p>
            <text:p text:style-name="common-al">
            <text:span text:style-name="nadrukvet">Ter inzage</text:span>
            <text:span text:style-name="nadrukvet"> tot en met 31 januari 2024</text:span>
          </text:p>
            <text:p text:style-name="common-al">Conform artikel 3:11, lid 1, Awb legt het college van B&amp;W het ontwerpbestemmingplan  en het ontwerpbesluit Hogere ter inzage. U kunt op grond van artikel 3:16, lid 1, Awb 6 weken lang, van donderdag 21 december 2023 tot en met woensdag 31 januari, de volgende stukken bekijken:</text:p>
            <text:list text:style-name="id1-3-2-1-1-11">
              <text:list-item text:style-override="id1-3-2-1-1-11-1">
                <text:number>1.</text:number>
                <text:p text:style-name="al">het ontwerpbestemmingsplan "Parallelweg 134 en 135, Hardinxveld-Giessendam" en bijbehorende bijlagen met planidentificatienummer NL.IMRO.0523.BP2023PARALLEL134-ON01</text:p>
              </text:list-item>
              <text:list-item text:style-override="id1-3-2-1-1-11-2">
                <text:number>2.</text:number>
                <text:p text:style-name="al">· het ontwerpbesluit hogere grenswaarde "Ontwerpbesluit Hogere Waarden Parallelweg 134 en 135, Hardinxveld-Giessendam"</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de gemeentelijke website <text:a xlink:href="http://www.hardinxveld-giessendam.nl" xlink:type="simple">www.hardinxveld-giessendam.nl</text:a>;</text:p>
              </text:list-item>
              <text:list-item text:style-override="id1-3-2-1-1-13-3">
                <text:number>3.</text:number>
                <text:p text:style-name="al">Bij de receptie van het gemeentehuis, Raadhuisplein 1 te Hardinxveld-Giessendam. </text:p>
              </text:list-item>
            </text:list>
            <text:p text:style-name="common-al">
            <text:span text:style-name="nadrukvet">Zienswijzen</text:span>
          </text:p>
            <text:p text:style-name="common-al">Tijdens de termijn van terinzagelegging kan volgens art. 3.8, lid 1, onder d, Wro iedereen tegen het bestemmingsplan schriftelijke of mondelinge zienswijzen kenbaar maken aan de gemeenteraad van Hardinxveld-Giessendam, Raadhuisplein 1, 3371 AS.</text:p>
            <text:p text:style-name="common-al">Tegen de ontwerpbeschikking hogere grenswaarde kunt u volgens artikel 3:15, lid 1, als belanghebbende een zienswijze kenbaar maken aan het college van B&amp;W van de gemeente Hardinxveld-Giessendam, Raadhuisplein 1, 3371 AS.</text:p>
            <text:p text:style-name="common-al">De schriftelijke zienswijzen moeten tenminste bevatten:</text:p>
            <text:list text:style-name="id1-3-2-1-1-18">
              <text:list-item text:style-override="id1-3-2-1-1-18-1">
                <text:number>1.</text:number>
                <text:p text:style-name="al">Gericht aan het juiste bestuursorgaan;</text:p>
              </text:list-item>
              <text:list-item text:style-override="id1-3-2-1-1-18-2">
                <text:number>2.</text:number>
                <text:p text:style-name="al">onder vermelding van "Zienswijze bestemmingsplan "Parallelweg 134 en 135, Hardinxveld-Giessendam";</text:p>
              </text:list-item>
              <text:list-item text:style-override="id1-3-2-1-1-18-3">
                <text:number>3.</text:number>
                <text:p text:style-name="al">uw naam en adres;</text:p>
              </text:list-item>
              <text:list-item text:style-override="id1-3-2-1-1-18-4">
                <text:number>4.</text:number>
                <text:p text:style-name="al">de datum;</text:p>
              </text:list-item>
              <text:list-item text:style-override="id1-3-2-1-1-18-5">
                <text:number>5.</text:number>
                <text:p text:style-name="al">een omschrijving van het besluit waartegen de zienswijzen zijn gericht;</text:p>
              </text:list-item>
              <text:list-item text:style-override="id1-3-2-1-1-18-6">
                <text:number>6.</text:number>
                <text:p text:style-name="al">de motivering/onderbouwing van de zienswijzen;</text:p>
              </text:list-item>
              <text:list-item text:style-override="id1-3-2-1-1-18-7">
                <text:number>7.</text:number>
                <text:p text:style-name="al">een ondertekening van de indiener.</text:p>
              </text:list-item>
            </text:list>
            <text:p text:style-name="common-al">Zienswijzen kunnen gestuurd worden naar Postbus 175, 3370 AD Hardinxveld-Giessendam.</text:p>
            <text:p text:style-name="common-al">Voor het indienen van een mondelinge zienswijze ten behoeve van de gemeenteraad of het college van B&amp;W kunt u contact opnemen met de heer mr. K. de Jong van het team Samenleving. Voor het maken van een afspraak kunt u bellen (t. 140184) of mailen naar <text:a xlink:href="mailto:k.de.jong@hardinxveld-giessendam.nl%20" xlink:type="simple">k.de.jong@hardinxveld-giessendam.nl </text:a></text:p>
            <text:p text:style-name="common-al">
            <text:span text:style-name="nadrukvet">Vervolg</text:span>
          </text:p>
            <text:p text:style-name="last-al">Na de verwerking van de zienswijzen wordt het bestemmingsplan ter vaststelling aan de gemeenteraad aangeboden. Dit zal door middel van een afzonderlijke kennisgeving bekend worden gemaakt op de gemeentelijke informatiepagina in Het Kompas, het Gemeenteblad en www.hardinxveld-giessendam.nl.</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20 december 2023</text:span>
          </text:p>
          </text:section>
          <text:section text:name="ondertekening_id1-3-2-2-2">
            <text:p><text:span text:style-name="functie">Programmaleider R.O. Gemeente Hardinxveld-Giessendam,</text:span></text:p>
            <text:p><text:span text:style-name="deze">Namens deze:</text:span></text:p>
            <text:p><text:span text:style-name="ondertekening_naam">
            <text:span text:style-name="voornaam">K.</text:span>
            <text:span text:style-name="achternaam">De Jo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41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3PARALLEL134-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bestemmingsplan "Parallelweg 134 en 135, Hardinxveld-Giessendam"</meta:user-defined>
    <meta:user-defined meta:name="DCTERMS.W3CDTF/DCTERMS.available">2023-12-20</meta:user-defined>
    <meta:user-defined meta:name="DCTERMS.W3CDTF/OVERHEIDop.jaargang">2023</meta:user-defined>
    <meta:user-defined meta:name="OVERHEIDop.publicationIssue">544196</meta:user-defined>
    <meta:user-defined meta:name="OVERHEIDop.GmbID/DC.identifier">gmb-2023-544196</meta:user-defined>
    <meta:user-defined meta:name="OVERHEIDop.versieInformatie"/>
  </office:meta>
</office:document-meta>
</file>