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Goudse IJsbaan Rondom het stadhuis op de locatie Markt, Gouda op 20-12-2023 tot en met 14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and Canyon Events B.V. mag het evenement Goudse IJsbaan Rondom het stadhuis organiseren op de locatie Markt, Gouda.</text:p>
            <text:p text:style-name="common-al">De vergunning is verzonden op 15-12-2023. Het zaaknummer van de vergunning is 8534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41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59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Goudse IJsbaan Rondom het stadhuis op de locatie Markt, Gouda op 20-12-2023 tot en met 14-01-202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95</meta:user-defined>
    <meta:user-defined meta:name="OVERHEIDop.GmbID/DC.identifier">gmb-2023-544195</meta:user-defined>
    <meta:user-defined meta:name="OVERHEIDop.versieInformatie"/>
  </office:meta>
</office:document-meta>
</file>