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Publicatie beslistermijn verlengen Prins Frederiklaan 8, 3818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voor de</text:span>
            <text:span text:style-name="nadrukvet"/>
            <text:span text:style-name="nadrukvet">aanvraag vergunning voor het aanpassen van de gevel en kap en het plaatsen van een dakkapel op het perceel Prins Frederiklaan 8, 3818 KC Amersfoort</text:span>
          </text:p>
            <text:p text:style-name="common-al">De vergunning is aangevraagd voor het aanpassen van de gevel en kap en het plaatsen van een dakkapel op het perceel Prins Frederiklaan 8, 3818 KC Amersfoort, met kenmerk CLZ-00006623<text:span text:style-name="nadrukvet">. </text:span></text:p>
            <text:p text:style-name="common-al">
            
          </text:p>
            <text:p text:style-name="common-al">De Gemeente Amersfoort heeft besloten om de beslistermijn te verlengen met zes weken.</text:p>
            <text:p text:style-name="common-al">
            
          </text:p>
            <text:p text:style-name="common-al">Deze publicatie heeft een informatief karakter. U kunt geen zienswijze, bezwaar of beroep indienen. Een voorlopige voorziening aanvragen is ook niet mogelijk.</text:p>
            <text:p text:style-name="common-al">
            
          </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19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3</meta:user-defined>
    <meta:user-defined meta:name="DCTERMS.abstract">Projectomschrijving: het betreft een voorgevel aanpassing waarbij het zinken dak wordt vervangen door pannen en voorzien wordt van een dakkapel. ook wordt de onderliggende gevel gestukadoord zodat het contrast van het bijgebouw een wordt met de woning., Toelichting: -</meta:user-defined>
    <dc:language>nl</dc:language>
    <meta:user-defined meta:name="OVERHEIDop.locatietype/OVERHEIDop.gebiedsmarkering">Punt</meta:user-defined>
    <meta:user-defined meta:name="DC.title">Amersfoort - Publicatie beslistermijn verlengen Prins Frederiklaan 8, 3818 KC Amersfoort</meta:user-defined>
    <meta:user-defined meta:name="DCTERMS.W3CDTF/DCTERMS.available">2023-12-19</meta:user-defined>
    <meta:user-defined meta:name="DCTERMS.W3CDTF/OVERHEIDop.jaargang">2023</meta:user-defined>
    <meta:user-defined meta:name="OVERHEIDop.publicationIssue">544194</meta:user-defined>
    <meta:user-defined meta:name="OVERHEIDop.GmbID/DC.identifier">gmb-2023-544194</meta:user-defined>
    <meta:user-defined meta:name="OVERHEIDop.versieInformatie"/>
  </office:meta>
</office:document-meta>
</file>