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entrum Maarsbergen, Evenementenvergunning voor het houden van een lichtjestocht op 23 december 2023 van 17:00 uur tot 20:00 uur (RX2023-00002559,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Centrum Maarsbergen,</text:span> Evenementenvergunning voor het houden van een lichtjestocht op 23 december 2023 van 17:00 uur tot 20:00 uur (RX2023-00002559,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1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559</meta:user-defined>
    <meta:user-defined meta:name="DCTERMS.abstract">Centrum Maarsbergen, Evenementenvergunning voor het houden van een lichtjestocht op 23 december 2023 van 17:00 uur tot 20:00 uur (RX2023-00002559, 15 december 2023)</meta:user-defined>
    <dc:language>nl</dc:language>
    <meta:user-defined meta:name="OVERHEIDop.locatietype/OVERHEIDop.gebiedsmarkering">Punt</meta:user-defined>
    <meta:user-defined meta:name="DC.title">Gemeente Utrechtse Heuvelrug, verleende vergunning APV/Bijzondere wetten - Centrum Maarsbergen, Evenementenvergunning voor het houden van een lichtjestocht op 23 december 2023 van 17:00 uur tot 20:00 uur (RX2023-00002559, 15 december 2023)</meta:user-defined>
    <meta:user-defined meta:name="DCTERMS.W3CDTF/DCTERMS.available">2023-12-19</meta:user-defined>
    <meta:user-defined meta:name="DCTERMS.W3CDTF/OVERHEIDop.jaargang">2023</meta:user-defined>
    <meta:user-defined meta:name="OVERHEIDop.publicationIssue">544189</meta:user-defined>
    <meta:user-defined meta:name="OVERHEIDop.GmbID/DC.identifier">gmb-2023-544189</meta:user-defined>
    <meta:user-defined meta:name="OVERHEIDop.versieInformatie"/>
  </office:meta>
</office:document-meta>
</file>