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passen en het verduurzamen van de voorgevel, Koningin Wilhelminalaan 14 7415KS Deventer, [DVT00F00628] Deventer F 6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0914</text:p>
            <text:p text:style-name="common-al">
            <text:span text:style-name="nadrukvet">Uiterlijke besluitdatum:</text:span> 26-01-2024</text:p>
            <text:p text:style-name="common-al">
            <text:span text:style-name="nadrukvet">Locatie:</text:span> Koningin Wilhelminalaan 14 7415KS Deventer, [DVT00F00628] Deventer F 628 </text:p>
            <text:p text:style-name="common-al">
            <text:span text:style-name="nadrukvet">Projectomschrijving:</text:span> het aanpassen en het verduurzamen van de voorgevel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418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18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18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914</meta:user-defined>
    <meta:user-defined meta:name="DCTERMS.abstract">het aanpassen en het verduurzamen van de voorgevel</meta:user-defined>
    <dc:language>nl</dc:language>
    <meta:user-defined meta:name="OVERHEIDop.locatietype/OVERHEIDop.gebiedsmarkering">Punt</meta:user-defined>
    <meta:user-defined meta:name="DC.title">Verlenging beslistermijn omgevingsvergunning, het aanpassen en het verduurzamen van de voorgevel, Koningin Wilhelminalaan 14 7415KS Deventer, [DVT00F00628] Deventer F 628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184</meta:user-defined>
    <meta:user-defined meta:name="OVERHEIDop.GmbID/DC.identifier">gmb-2023-544184</meta:user-defined>
    <meta:user-defined meta:name="OVERHEIDop.versieInformatie"/>
  </office:meta>
</office:document-meta>
</file>