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grondexploitatie Karstraat 34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op grond van artikel 6.24 lid 3 Wro het volgende bekend: Op 13 december 2023 is er een overeenkomst over grondexploitatie ex artikel 6.24 lid 1 Wro gesloten. Het gaat over de locatie gelegen aan de Karstraat 34 te Huissen, kadastraal bekend gemeente Huissen, sectie M, nummer 1103. </text:p>
            <text:p text:style-name="common-al">Deze overeenkomst heeft te maken met de realisatie van woningbouw. Voor deze ontwikkeling zal het bestemmingsplan worden herzien. In deze overeenkomst worden afspraken vastgeled over: de ontwikkeling van het plan, de herziening van het bestemmingsplan en de vergoeding van de kosten die de gemeente maakt. De gemeente sluit deze overeenkomst met de ontwikkelende partij.  </text:p>
            <text:p text:style-name="common-al">U kunt een zakelijke beschrijving van de inhoud van de openbare onderdelen van deze overeenkomst inzien. Dit kan tijdens openingstijden op het gemeentekantoor te Bemmel. Dit is gratis. De zakelijke beschrijving ligt ter inzage gedurende 2 weken na de bekendmaking op deze site. U kunt ook een kopie ontvangen. Hiervoor moet u wel betalen. </text:p>
            <text:p text:style-name="common-al">De zakelijke beschrijving bevat informatie over het bouwprogramma en de exploitatiebijdrage.</text:p>
            <text:p text:style-name="common-al">De anterieure overeenkomst zelf ligt niet ter inzage.</text:p>
            <text:p text:style-name="last-al">Tegen de gesloten anterieure overeenkomst en de zakelijke beschrijving van de inhoud van de openbare onderdelen van dez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417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7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7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Anterieure overeenkomst over grondexploitatie Karstraat 34 Huissen</meta:user-defined>
    <meta:user-defined meta:name="DCTERMS.W3CDTF/DCTERMS.available">2023-12-20</meta:user-defined>
    <meta:user-defined meta:name="DCTERMS.W3CDTF/OVERHEIDop.jaargang">2023</meta:user-defined>
    <meta:user-defined meta:name="OVERHEIDop.publicationIssue">544179</meta:user-defined>
    <meta:user-defined meta:name="OVERHEIDop.GmbID/DC.identifier">gmb-2023-544179</meta:user-defined>
    <meta:user-defined meta:name="OVERHEIDop.versieInformatie"/>
  </office:meta>
</office:document-meta>
</file>