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3-2-6-5">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Duurzaamheid; De Stationstuinen Bare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Voor de gebiedsontwikkeling De Stationstuinen worden eisen gesteld aan verschillende duurzaamheidsaspecten. Deze zijn in het ontwikkelkader vastgesteld en verder uitgewerkt in het Ambitiedocument De Stationstuinen. In de samenwerkingsovereenkomst voor de ontwikkeling van De Stationstuinen is als gezamenlijk doel bepaald: <text:span text:style-name="nadrukcur">“het creëren van een duurzame en gezonde leefomgeving, waardoor een bijdrage kan worden geleverd aan de klimaatdoelstellingen, en goede milieukwaliteit, een groene omgeving en gezondheid.”.</text:span> Door de afspraken publiekrechtelijk te borgen, is zeker gesteld dat ze onderdeel van het beoordelingskader zijn. Om voldoende flexibiliteit in het plan te houden zijn deze kaders niet in detail vastgelegd in de verbeelding en planregels van de bestemmingsplannen voor De Stationstuinen. De regels en de verbeelding van de bestemmingsplannen beperken zich tot de zaken die essentieel zijn voor het borgen van de kwaliteit van de leefomgeving en het leefklimaat. Deze beleidsregel is bedoeld als een nadere uitwerking daarvan op het onderdeel duurzaamheid. </text:p>
                <text:p text:style-name="al"/>
              </text:section>
            </text:section>
            <text:section text:name="paragraaf_id1-3-2-2-1-3" text:style-name="paragraaf">
              <text:p text:style-name="paragraaf_kop"><text:span text:style-name="label"/> <text:span text:style-name="nr">1.2</text:span> Reikwijdte van de beleidsregel</text:p>
              <text:section text:name="structuurtekst_id1-3-2-2-1-3-2" text:style-name="structuurtekst">
                <text:p text:style-name="al">In deze beleidsregel zijn normen gesteld aan verschillende aspecten van duurzaamheid, voor zover deze betrekking hebben op de fysieke leefomgeving. De regels variëren van het beoogde energiesysteem tot klimaatadaptatie. De bepalingen vormen een uitwerking van de open normen in het bestemmingsplan.</text:p>
                <text:p text:style-name="al"/>
                <text:p text:style-name="al">Deze beleidsregel Duurzaamheid geeft een nadere invulling van de regels van de bestemmingsplannen voor De Stationstuinen voor zover het de volgende bepalingen betreft:</text:p>
                <text:list text:style-name="id1-3-2-2-1-3-2-4">
                  <text:list-item text:style-override="id1-3-2-2-1-3-2-4-1">
                    <text:number>•</text:number>
                    <text:p text:style-name="al">“de bouwwerken moeten bijdragen aan het beoogde duurzaamheidseisen, zoals bepaald in de beleidsregel ‘Duurzaamheid De Stationstuinen; Barendrecht’”.</text:p>
                  </text:list-item>
                </text:list>
                <text:p text:style-name="al">De beleidsregel bestaat uit 5 onderdelen:</text:p>
                <text:list text:style-name="id1-3-2-2-1-3-2-6">
                  <text:list-item text:style-override="id1-3-2-2-1-3-2-6-1">
                    <text:number>•</text:number>
                    <text:p text:style-name="al">Begrippen</text:p>
                  </text:list-item>
                  <text:list-item text:style-override="id1-3-2-2-1-3-2-6-2">
                    <text:number>•</text:number>
                    <text:p text:style-name="al">Energie</text:p>
                  </text:list-item>
                  <text:list-item text:style-override="id1-3-2-2-1-3-2-6-3">
                    <text:number>•</text:number>
                    <text:p text:style-name="al">Klimaatadaptatie</text:p>
                  </text:list-item>
                  <text:list-item text:style-override="id1-3-2-2-1-3-2-6-4">
                    <text:number>•</text:number>
                    <text:p text:style-name="al">Biodiversiteit</text:p>
                  </text:list-item>
                  <text:list-item text:style-override="id1-3-2-2-1-3-2-6-5">
                    <text:number>•</text:number>
                    <text:p text:style-name="al">Circulariteit</text:p>
                  </text:list-item>
                </text:list>
              </text:section>
            </text:section>
            <text:p text:style-name="hoofdstuk_bottom"/>
          </text:section>
          <text:section text:name="hoofdstuk_id1-3-2-2-2" text:style-name="hoofdstuk">
            <text:p text:style-name="hoofdstuk_kop"><text:span text:style-name="label"/> <text:span text:style-name="nr">2</text:span> DE BELEIDSREGELS</text:p>
            <text:section text:name="paragraaf_id1-3-2-2-2-2" text:style-name="paragraaf">
              <text:p text:style-name="paragraaf_kop"><text:span text:style-name="label"/> <text:span text:style-name="nr">2.1</text:span> Begrippen</text:p>
              <text:section text:name="structuurtekst_id1-3-2-2-2-2-2" text:style-name="structuurtekst">
                <text:p text:style-name="al">In deze beleidsregels wordt onder de volgende begrippen verstaan:</text:p>
                <text:list text:style-name="id1-3-2-2-2-2-2-2">
                  <text:list-item text:style-override="id1-3-2-2-2-2-2-2-1">
                    <text:number>1.</text:number>
                    <text:p text:style-name="al">Groene gevel: een gevel waar groen wordt geïntegreerd bijvoorbeeld door geveltuinen met zelfhechtende- en steunconstructie behoevende klimplanten of verticale tuinen.</text:p>
                  </text:list-item>
                  <text:list-item text:style-override="id1-3-2-2-2-2-2-2-2">
                    <text:number>2.</text:number>
                    <text:p text:style-name="al">Maaiveld: De bovenkant of oppervlakte van het direct afgewerkt terrein. </text:p>
                  </text:list-item>
                  <text:list-item text:style-override="id1-3-2-2-2-2-2-2-3">
                    <text:number>3.</text:number>
                    <text:p text:style-name="al">Molilityhub: een locatie waar meer mobiliteiten samenkomen en waar overstap op een andere mobiliteit kan plaatsvinden.</text:p>
                  </text:list-item>
                  <text:list-item text:style-override="id1-3-2-2-2-2-2-2-4">
                    <text:number>4.</text:number>
                    <text:p text:style-name="al">Warmte- en koude systeem: een collectief systeem wat zorgdraagt voor het aanbod van warm tapwater, ruimteverwarming en ruimtekoeling voor de woning</text:p>
                  </text:list-item>
                </text:list>
              </text:section>
            </text:section>
            <text:section text:name="paragraaf_id1-3-2-2-2-3" text:style-name="paragraaf">
              <text:p text:style-name="paragraaf_kop"><text:span text:style-name="label"/> <text:span text:style-name="nr">2.2</text:span> Energie</text:p>
              <text:section text:name="structuurtekst_id1-3-2-2-2-3-2" text:style-name="structuurtekst">
                <text:list text:style-name="id1-3-2-2-2-3-2-1">
                  <text:list-item text:style-override="id1-3-2-2-2-3-2-1-1">
                    <text:number>1.</text:number>
                    <text:p text:style-name="al">Voor het energiesysteem wordt gebruik gemaakt van bodembronnen voor zowel warmte, koude en warm water.</text:p>
                  </text:list-item>
                  <text:list-item text:style-override="id1-3-2-2-2-3-2-1-2">
                    <text:number>2.</text:number>
                    <text:p text:style-name="al">Het warmte- en koude systeem wordt redundant uitgevoerd om zo de leveringszekerheid te borgen.</text:p>
                  </text:list-item>
                  <text:list-item text:style-override="id1-3-2-2-2-3-2-1-3">
                    <text:number>3.</text:number>
                    <text:p text:style-name="al">Het warmte- en koude systeem wordt dusdanig ontworpen dat aansluiting van derden, zowel in vraag als in aanbod binnen Dutch Fresh Port mogelijk blijft.</text:p>
                  </text:list-item>
                  <text:list-item text:style-override="id1-3-2-2-2-3-2-1-4">
                    <text:number>4.</text:number>
                    <text:p text:style-name="al">De afleverunits voor het energiesysteem worden uitsluitend in de gebouwen geplaatst.</text:p>
                  </text:list-item>
                  <text:list-item text:style-override="id1-3-2-2-2-3-2-1-5">
                    <text:number>5.</text:number>
                    <text:p text:style-name="al">Afwijken van het bepaalde in lid 4 is mogelijk als om technische redenen inpandige plaatsing niet mogelijk is.</text:p>
                  </text:list-item>
                  <text:list-item text:style-override="id1-3-2-2-2-3-2-1-6">
                    <text:number>6.</text:number>
                    <text:p text:style-name="al">Gebouwen voldoen aan BENG 1, 2 en 3, door toepassing van onder andere:</text:p>
                    <text:list text:style-name="id1-3-2-2-2-3-2-1-6-3">
                      <text:list-item text:style-override="id1-3-2-2-2-3-2-1-6-3-1">
                        <text:number>a.</text:number>
                        <text:p text:style-name="al">passieve zonwering;</text:p>
                      </text:list-item>
                      <text:list-item text:style-override="id1-3-2-2-2-3-2-1-6-3-2">
                        <text:number>b.</text:number>
                        <text:p text:style-name="al">hoog isolatieniveau;</text:p>
                      </text:list-item>
                      <text:list-item text:style-override="id1-3-2-2-2-3-2-1-6-3-3">
                        <text:number>c.</text:number>
                        <text:p text:style-name="al">horizontale en verticale opwekmogelijkheden voor duurzame energie;</text:p>
                      </text:list-item>
                      <text:list-item text:style-override="id1-3-2-2-2-3-2-1-6-3-4">
                        <text:number>d.</text:number>
                        <text:p text:style-name="al">ventilatiesysteem met terugwinning.</text:p>
                      </text:list-item>
                    </text:list>
                  </text:list-item>
                  <text:list-item text:style-override="id1-3-2-2-2-3-2-1-7">
                    <text:number>7.</text:number>
                    <text:p text:style-name="al">De geluidbelasting Laqnight van de warmte- en koudesystemen in een mobilityhub op de gevels van de woningen en andere gevoelige bestemmingen is maximaal 30 dB(A).</text:p>
                  </text:list-item>
                </text:list>
              </text:section>
            </text:section>
            <text:section text:name="paragraaf_id1-3-2-2-2-4" text:style-name="paragraaf">
              <text:p text:style-name="paragraaf_kop"><text:span text:style-name="label"/> <text:span text:style-name="nr">2.3</text:span> Klimaatadaptatie</text:p>
              <text:section text:name="structuurtekst_id1-3-2-2-2-4-2" text:style-name="structuurtekst">
                <text:p text:style-name="al">
                <text:span text:style-name="nadrukvet">Waterhuishouding gebouwen en private percelen</text:span>
              </text:p>
                <text:list text:style-name="id1-3-2-2-2-4-2-2">
                  <text:list-item text:style-override="id1-3-2-2-2-4-2-2-1">
                    <text:number>1.</text:number>
                    <text:p text:style-name="al">Op privaat terrein wordt ten minste 50 mm water geborgen en vastgehouden.</text:p>
                  </text:list-item>
                  <text:list-item text:style-override="id1-3-2-2-2-4-2-2-2">
                    <text:number>2.</text:number>
                    <text:p text:style-name="al">Overtollig hemelwater wordt op eigen terrein opgevangen en vertraagt afgevoerd naar groenvoorzieningen of oppervlaktewater.</text:p>
                  </text:list-item>
                  <text:list-item text:style-override="id1-3-2-2-2-4-2-2-3">
                    <text:number>3.</text:number>
                    <text:p text:style-name="al">De dorpel van een gebouw ligt hoger dan maaiveld.</text:p>
                  </text:list-item>
                </text:list>
                <text:p text:style-name="al">
                <text:span text:style-name="nadrukvet"> Hittestress</text:span>
              </text:p>
                <text:list text:style-name="id1-3-2-2-2-4-2-4">
                  <text:list-item text:style-override="id1-3-2-2-2-4-2-4-1">
                    <text:number>4.</text:number>
                    <text:p text:style-name="al">Tenminste 30% van de verblijfsruimten en langzaamverkeersroutes zijn schaduwrijk op 21 juni 2023.</text:p>
                  </text:list-item>
                  <text:list-item text:style-override="id1-3-2-2-2-4-2-4-2">
                    <text:number>5.</text:number>
                    <text:p text:style-name="al">40% van alle oppervlakten is warmtewerend of verkoelend uitgevoerd.</text:p>
                  </text:list-item>
                  <text:list-item text:style-override="id1-3-2-2-2-4-2-4-3">
                    <text:number>6.</text:number>
                    <text:p text:style-name="al">De afgifte van restwarmte van de koeling van een gebouw vindt plaats vanaf het dak.</text:p>
                  </text:list-item>
                  <text:list-item text:style-override="id1-3-2-2-2-4-2-4-4">
                    <text:number>7.</text:number>
                    <text:p text:style-name="al">Wanneer afgifte vanaf het dak, zoals bedoeld in lid 17, niet mogelijk is wordt de afgifte van restwarmte in smalle openbare ruimten voorkomen.</text:p>
                  </text:list-item>
                </text:list>
              </text:section>
            </text:section>
            <text:section text:name="paragraaf_id1-3-2-2-2-5" text:style-name="paragraaf">
              <text:p text:style-name="paragraaf_kop"><text:span text:style-name="label"/> <text:span text:style-name="nr">2.4</text:span> Biodiversiteit</text:p>
              <text:section text:name="structuurtekst_id1-3-2-2-2-5-2" text:style-name="structuurtekst">
                <text:list text:style-name="id1-3-2-2-2-5-2-1">
                  <text:list-item text:style-override="id1-3-2-2-2-5-2-1-1">
                    <text:number>1.</text:number>
                    <text:p text:style-name="al">Bij nieuwbouw worden, conform het daartoe opgestelde plan, nest- of verblijfkasten en speciale gevelbekleding en dakbedekking toegepast om soorten te faciliteren.</text:p>
                  </text:list-item>
                  <text:list-item text:style-override="id1-3-2-2-2-5-2-1-2">
                    <text:number>2.</text:number>
                    <text:p text:style-name="al">Een nest- of verblijfkast hangt op een hoogte van tenminste 3 meter.</text:p>
                  </text:list-item>
                  <text:list-item text:style-override="id1-3-2-2-2-5-2-1-3">
                    <text:number>3.</text:number>
                    <text:p text:style-name="al">gevels aan de parkzijde worden zoveel mogelijk als groene gevels ingericht.</text:p>
                  </text:list-item>
                  <text:list-item text:style-override="id1-3-2-2-2-5-2-1-4">
                    <text:number>4.</text:number>
                    <text:p text:style-name="al">Een geveltuin heeft een minimale diepte van 45 centimeter.</text:p>
                  </text:list-item>
                  <text:list-item text:style-override="id1-3-2-2-2-5-2-1-5">
                    <text:number>5.</text:number>
                    <text:p text:style-name="al">Er worden verschillende typen groene daken toegepast.</text:p>
                  </text:list-item>
                </text:list>
              </text:section>
            </text:section>
            <text:section text:name="paragraaf_id1-3-2-2-2-6" text:style-name="paragraaf">
              <text:p text:style-name="paragraaf_kop"><text:span text:style-name="label"/> <text:span text:style-name="nr">2.5</text:span> Circulariteit</text:p>
              <text:section text:name="structuurtekst_id1-3-2-2-2-6-2" text:style-name="structuurtekst">
                <text:list text:style-name="id1-3-2-2-2-6-2-1">
                  <text:list-item text:style-override="id1-3-2-2-2-6-2-1-1">
                    <text:number>1.</text:number>
                    <text:p text:style-name="al">Bij de bouw worden zoveel mogelijk gebruik gemaakt van duurzame en niet primaire materialen. </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4417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7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7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Natuur en milieu | Organisatie en beleid</meta:user-defined>
    <meta:user-defined meta:name="DC.source">Wet ruimtelijke ordening]|[1.0:c:BWBR0020449&amp;g=2021-07-01</meta:user-defined>
    <meta:user-defined meta:name="DC.source">Crisis- en herstelwet]|[1.0:c:BWBR0027431&amp;g=2023-07-01</meta:user-defined>
    <meta:user-defined meta:name="DC.source">Wet milieubeheer]|[1.0:c:BWBR0003245&amp;g=2023-12-06</meta:user-defined>
    <meta:user-defined meta:name="OVERHEIDop.referentienummer">740065</meta:user-defined>
    <meta:user-defined meta:name="DCTERMS.alternative">Beleidsregel Duurzaamheid; De Stationstuinen Barendrecht</meta:user-defined>
    <dc:language>nl</dc:language>
    <meta:user-defined meta:name="OVERHEIDop.locatietype/OVERHEIDop.gebiedsmarkering">Gemeente</meta:user-defined>
    <meta:user-defined meta:name="DC.title">Beleidsregel Duurzaamheid; De Stationstuinen Barendrecht</meta:user-defined>
    <meta:user-defined meta:name="DCTERMS.W3CDTF/DCTERMS.available">2023-12-20</meta:user-defined>
    <meta:user-defined meta:name="DCTERMS.W3CDTF/OVERHEIDop.jaargang">2023</meta:user-defined>
    <meta:user-defined meta:name="OVERHEIDop.publicationIssue">544178</meta:user-defined>
    <meta:user-defined meta:name="OVERHEIDop.betreftRegeling">CVDR707961_1</meta:user-defined>
    <meta:user-defined meta:name="xs:date/OVERHEIDop.startdatum">2023-12-21</meta:user-defined>
    <meta:user-defined meta:name="OVERHEIDop.GmbID/DC.identifier">gmb-2023-544178</meta:user-defined>
    <meta:user-defined meta:name="OVERHEIDop.versieInformatie"/>
  </office:meta>
</office:document-meta>
</file>