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orwerkzaamheden Maarn, Ontheffing geluid - werkzaamheden aan het spoor in de periode van 29 januari 2024 tot en met 4 februari 2024 (RX2023-00002792, 15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oorwerkzaamheden Maarn, Ontheffing geluid - werkzaamheden aan het spoor in de periode van 29 januari 2024 tot en met 4 februari 2024 (RX2023-00002792, 15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17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7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7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792</meta:user-defined>
    <meta:user-defined meta:name="DCTERMS.abstract">Spoorwerkzaamheden Maarn, Ontheffing geluid - werkzaamheden aan het spoor in de periode van 29 januari 2024 tot en met 4 februari 2024 (RX2023-00002792, 15 december 2023)</meta:user-defined>
    <dc:language>nl</dc:language>
    <meta:user-defined meta:name="OVERHEIDop.locatietype/OVERHEIDop.gebiedsmarkering">Punt</meta:user-defined>
    <meta:user-defined meta:name="DC.title">Gemeente Utrechtse Heuvelrug, verleende vergunning APV/Bijzondere wetten - Spoorwerkzaamheden Maarn, Ontheffing geluid - werkzaamheden aan het spoor in de periode van 29 januari 2024 tot en met 4 februari 2024 (RX2023-00002792, 15 december 2023)</meta:user-defined>
    <meta:user-defined meta:name="DCTERMS.W3CDTF/DCTERMS.available">2023-12-19</meta:user-defined>
    <meta:user-defined meta:name="DCTERMS.W3CDTF/OVERHEIDop.jaargang">2023</meta:user-defined>
    <meta:user-defined meta:name="OVERHEIDop.publicationIssue">544176</meta:user-defined>
    <meta:user-defined meta:name="OVERHEIDop.GmbID/DC.identifier">gmb-2023-544176</meta:user-defined>
    <meta:user-defined meta:name="OVERHEIDop.versieInformatie"/>
  </office:meta>
</office:document-meta>
</file>