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771, (Quatrebras Centrum West) bouwen van 37 eengzinswoningen, 14-12-2023, zaaknummer 039410259300, olonummer 8264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17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adhoevedorp, kavel HLM03 H 12771, (Quatrebras Centrum West) bouwen van 37 eengzinswoningen, 14-12-2023, zaaknummer 039410259300, olonummer 8264539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74</meta:user-defined>
    <meta:user-defined meta:name="OVERHEIDop.GmbID/DC.identifier">gmb-2023-544174</meta:user-defined>
    <meta:user-defined meta:name="OVERHEIDop.versieInformatie"/>
  </office:meta>
</office:document-meta>
</file>